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2F2F2"/>
    </style:style>
    <style:style style:name="ce13" style:family="table-cell" style:parent-style-name="Default" style:data-style-name="N0">
      <style:table-cell-properties fo:border="thin solid #000000" style:vertical-align="top" fo:background-color="#80808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16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0.158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185208333333333cm"/>
    </style:style>
    <style:style style:name="co26" style:family="table-column">
      <style:table-column-properties fo:break-before="auto" style:column-width="0.2116666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0.39687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0.29104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0.1322916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22pt" style:use-optimal-row-height="false" fo:break-before="auto"/>
    </style:style>
    <style:style style:name="ro7" style:family="table-row">
      <style:table-row-properties style:row-height="215.5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189pt" style:use-optimal-row-height="false" fo:break-before="auto"/>
    </style:style>
    <style:style style:name="ro10" style:family="table-row">
      <style:table-row-properties style:row-height="143.5pt" style:use-optimal-row-height="false" fo:break-before="auto"/>
    </style:style>
    <style:style style:name="ro11" style:family="table-row">
      <style:table-row-properties style:row-height="262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157.5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1.6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зульта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6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" table:default-cell-style-name="ce2"/>
        <table:table-column table:style-name="co20" table:default-cell-style-name="ce2"/>
        <table:table-column table:style-name="co31" table:default-cell-style-name="ce2"/>
        <table:table-column table:style-name="co32" table:default-cell-style-name="ce2"/>
        <table:table-column table:style-name="co14" table:default-cell-style-name="ce2"/>
        <table:table-column table:style-name="co13" table:default-cell-style-name="ce2"/>
        <table:table-column table:style-name="co33" table:default-cell-style-name="ce2"/>
        <table:table-column table:style-name="co1" table:default-cell-style-name="ce2"/>
        <table:table-column table:style-name="co34" table:number-columns-repeated="16341" table:default-cell-style-name="ce2"/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table:number-columns-spanned="13" table:number-rows-spanned="1" table:style-name="ce9"/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0">
            <text:p>Документ подписан</text:p>
          </table:table-cell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0">
            <text:p>ЭЛЕКТРОННОЙ ПОДПИСЬЮ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Куратор ГП - Данилюк Анна Александровна</text:p>
          </table:table-cell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table:number-columns-spanned="3" table:number-rows-spanned="1" table:style-name="ce14"/>
          <table:covered-table-cell table:number-columns-repeated="2"/>
          <table:table-cell office:value-type="string" table:number-columns-spanned="9" table:number-rows-spanned="1" table:style-name="ce13">
            <text:p>СВЕДЕНИЯ О СЕРТИФИКАТЕ ЭП</text:p>
          </table:table-cell>
          <table:covered-table-cell table:number-columns-repeated="8"/>
          <table:table-cell table:style-name="ce4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Сертификат: 00dbdb49d8c7a7f3459b509475ab13e362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Владелец: Данилюк Анна Александровна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Действителен: с 17.05.2024 по 10.08.2025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Дата подписания: 04.07.2025</text:p>
          </table:table-cell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table:number-columns-spanned="13" table:number-rows-spanned="1" table:style-name="ce14"/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0">
            <text:p>Документ подписан</text:p>
          </table:table-cell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0">
            <text:p>ЭЛЕКТРОННОЙ ПОДПИСЬЮ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Ответственный исполнитель ГП - Клементьев Андрей Геннадьевич</text:p>
          </table:table-cell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table:number-columns-spanned="3" table:number-rows-spanned="1" table:style-name="ce14"/>
          <table:covered-table-cell table:number-columns-repeated="2"/>
          <table:table-cell office:value-type="string" table:number-columns-spanned="9" table:number-rows-spanned="1" table:style-name="ce13">
            <text:p>СВЕДЕНИЯ О СЕРТИФИКАТЕ ЭП</text:p>
          </table:table-cell>
          <table:covered-table-cell table:number-columns-repeated="8"/>
          <table:table-cell table:style-name="ce4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Сертификат: 00b74dd1360a76da19f5082bee5b893e21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Владелец: Клементьев Андрей Геннадьевич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Действителен: с 19.12.2024 по 14.03.2026</text:p>
          </table:table-cell>
          <table:covered-table-cell table:number-columns-repeated="12"/>
          <table:table-cell table:number-columns-repeated="16341"/>
        </table:table-row>
        <table:table-row table:style-name="ro2">
          <table:table-cell/>
          <table:table-cell table:number-columns-spanned="29" table:number-rows-spanned="1" table:style-name="ce27"/>
          <table:covered-table-cell table:number-columns-repeated="28"/>
          <table:table-cell office:value-type="string" table:number-columns-spanned="13" table:number-rows-spanned="1" table:style-name="ce11">
            <text:p><text:s text:c="4"/>Дата подписания: 03.07.2025</text:p>
          </table:table-cell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27"/>
          <table:covered-table-cell table:number-columns-repeated="28"/>
          <table:table-cell table:number-columns-spanned="13" table:number-rows-spanned="1" table:style-name="ce15"/>
          <table:covered-table-cell table:number-columns-repeated="12"/>
          <table:table-cell table:number-columns-repeated="16341"/>
        </table:table-row>
        <table:table-row table:style-name="ro1">
          <table:table-cell/>
          <table:table-cell table:number-columns-spanned="29" table:number-rows-spanned="1" table:style-name="ce8"/>
          <table:covered-table-cell table:number-columns-repeated="28"/>
          <table:table-cell table:number-columns-spanned="3" table:number-rows-spanned="1" table:style-name="ce26"/>
          <table:covered-table-cell table:number-columns-repeated="2"/>
          <table:table-cell table:number-columns-spanned="9" table:number-rows-spanned="1" table:style-name="ce26"/>
          <table:covered-table-cell table:number-columns-repeated="8"/>
          <table:table-cell table:style-name="ce5"/>
          <table:table-cell table:number-columns-repeated="16341"/>
        </table:table-row>
        <table:table-row table:style-name="ro1">
          <table:table-cell/>
          <table:table-cell table:number-columns-spanned="16" table:number-rows-spanned="1" table:style-name="ce8"/>
          <table:covered-table-cell table:number-columns-repeated="15"/>
          <table:table-cell table:number-columns-spanned="13" table:number-rows-spanned="1" table:style-name="ce27"/>
          <table:covered-table-cell table:number-columns-repeated="12"/>
          <table:table-cell office:value-type="string" table:number-columns-spanned="13" table:number-rows-spanned="1" table:style-name="ce16">
            <text:p><text:s text:c="4"/>Дата утверждения паспорта: 04.07.2025</text:p>
          </table:table-cell>
          <table:covered-table-cell table:number-columns-repeated="12"/>
          <table:table-cell table:number-columns-repeated="16341"/>
        </table:table-row>
        <table:table-row table:style-name="ro1">
          <table:table-cell/>
          <table:table-cell office:value-type="string" table:number-columns-spanned="42" table:number-rows-spanned="1" table:style-name="ce17">
            <text:p>П А С П О Р Т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/>
          <table:table-cell office:value-type="string" table:number-columns-spanned="42" table:number-rows-spanned="1" table:style-name="ce17">
            <text:p>государственной программы</text:p>
          </table:table-cell>
          <table:covered-table-cell table:number-columns-repeated="41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18">
            <text:p>«Устойчивое общественное развитие в Ленинградской области»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/>
          <table:table-cell table:number-columns-spanned="16" table:number-rows-spanned="1" table:style-name="ce8"/>
          <table:covered-table-cell table:number-columns-repeated="15"/>
          <table:table-cell table:number-columns-spanned="13" table:number-rows-spanned="1" table:style-name="ce8"/>
          <table:covered-table-cell table:number-columns-repeated="12"/>
          <table:table-cell table:number-columns-spanned="3" table:number-rows-spanned="1" table:style-name="ce8"/>
          <table:covered-table-cell table:number-columns-repeated="2"/>
          <table:table-cell table:number-columns-spanned="9" table:number-rows-spanned="1" table:style-name="ce8"/>
          <table:covered-table-cell table:number-columns-repeated="8"/>
          <table:table-cell table:style-name="ce3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19">
            <text:p>1. Основные положения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/>
          <table:table-cell table:number-columns-spanned="16" table:number-rows-spanned="1" table:style-name="ce25"/>
          <table:covered-table-cell table:number-columns-repeated="15"/>
          <table:table-cell table:number-columns-spanned="26" table:number-rows-spanned="1" table:style-name="ce25"/>
          <table:covered-table-cell table:number-columns-repeated="25"/>
          <table:table-cell table:number-columns-repeated="16341"/>
        </table:table-row>
        <table:table-row table:style-name="ro2">
          <table:table-cell/>
          <table:table-cell office:value-type="string" table:number-columns-spanned="16" table:number-rows-spanned="1" table:style-name="ce20">
            <text:p>Куратор государственной программы</text:p>
          </table:table-cell>
          <table:covered-table-cell table:number-columns-repeated="15"/>
          <table:table-cell office:value-type="string" table:number-columns-spanned="26" table:number-rows-spanned="1" table:style-name="ce20">
            <text:p>Данилюк Анна Александровна</text:p>
          </table:table-cell>
          <table:covered-table-cell table:number-columns-repeated="25"/>
          <table:table-cell table:number-columns-repeated="16341"/>
        </table:table-row>
        <table:table-row table:style-name="ro2">
          <table:table-cell/>
          <table:table-cell office:value-type="string" table:number-columns-spanned="16" table:number-rows-spanned="1" table:style-name="ce20">
            <text:p>Ответственный исполнитель государственной программы</text:p>
          </table:table-cell>
          <table:covered-table-cell table:number-columns-repeated="15"/>
          <table:table-cell office:value-type="string" table:number-columns-spanned="26" table:number-rows-spanned="1" table:style-name="ce20">
            <text:p>Клементьев Андрей Геннадьевич</text:p>
          </table:table-cell>
          <table:covered-table-cell table:number-columns-repeated="25"/>
          <table:table-cell table:number-columns-repeated="16341"/>
        </table:table-row>
        <table:table-row table:style-name="ro1">
          <table:table-cell/>
          <table:table-cell table:number-columns-spanned="16" table:number-rows-spanned="1" table:style-name="ce26"/>
          <table:covered-table-cell table:number-columns-repeated="15"/>
          <table:table-cell table:number-columns-spanned="26" table:number-rows-spanned="1" table:style-name="ce26"/>
          <table:covered-table-cell table:number-columns-repeated="25"/>
          <table:table-cell table:number-columns-repeated="16341"/>
        </table:table-row>
        <table:table-row table:style-name="ro3">
          <table:table-cell/>
          <table:table-cell office:value-type="string" table:number-columns-spanned="16" table:number-rows-spanned="1" table:style-name="ce20">
            <text:p>Период реализации государственной программы</text:p>
          </table:table-cell>
          <table:covered-table-cell table:number-columns-repeated="15"/>
          <table:table-cell office:value-type="string" table:number-columns-spanned="26" table:number-rows-spanned="1" table:style-name="ce20">
            <text:p>Этап I: 2022 - 2023</text:p>
            <text:p>Этап II: 2024 - 2030</text:p>
          </table:table-cell>
          <table:covered-table-cell table:number-columns-repeated="25"/>
          <table:table-cell table:number-columns-repeated="16341"/>
        </table:table-row>
        <table:table-row table:style-name="ro2">
          <table:table-cell/>
          <table:table-cell office:value-type="string" table:number-columns-spanned="16" table:number-rows-spanned="7" table:style-name="ce20">
            <text:p>Цели государственной программы</text:p>
          </table:table-cell>
          <table:covered-table-cell table:number-columns-repeated="15"/>
          <table:table-cell office:value-type="string" table:number-columns-spanned="26" table:number-rows-spanned="1" table:style-name="ce20">
            <text:p>Цель 1 "Обеспечение стабильной и прогнозируемой этноконфессиональной ситуации в Ленинградской области"</text:p>
          </table:table-cell>
          <table:covered-table-cell table:number-columns-repeated="25"/>
          <table:table-cell table:number-columns-repeated="16341"/>
        </table:table-row>
        <table:table-row table:style-name="ro2">
          <table:table-cell/>
          <table:covered-table-cell/>
          <table:covered-table-cell table:number-columns-repeated="15"/>
          <table:table-cell office:value-type="string" table:number-columns-spanned="26" table:number-rows-spanned="1" table:style-name="ce20">
            <text:p>Цель 2 "Развитие международных, внешнеэкономических и межрегиональных связей Ленинградской области "</text:p>
          </table:table-cell>
          <table:covered-table-cell table:number-columns-repeated="25"/>
          <table:table-cell table:number-columns-repeated="16341"/>
        </table:table-row>
        <table:table-row table:style-name="ro3">
          <table:table-cell/>
          <table:covered-table-cell/>
          <table:covered-table-cell table:number-columns-repeated="15"/>
          <table:table-cell office:value-type="string" table:number-columns-spanned="26" table:number-rows-spanned="1" table:style-name="ce20">
            <text:p>Цель 3 "Обеспечение участия жителей населенных пунктов Ленинградской области <text:s/>в реализации не менее 13157 проектов по созданию комфортных условий проживания к 2030 году"</text:p>
          </table:table-cell>
          <table:covered-table-cell table:number-columns-repeated="25"/>
          <table:table-cell table:number-columns-repeated="16341"/>
        </table:table-row>
        <table:table-row table:style-name="ro3">
          <table:table-cell/>
          <table:covered-table-cell/>
          <table:covered-table-cell table:number-columns-repeated="15"/>
          <table:table-cell office:value-type="string" table:number-columns-spanned="26" table:number-rows-spanned="1" table:style-name="ce20">
            <text:p>Цель 4 "Обеспечение 100 процентного охвата жителей Ленинградской области достоверной и социально значимой информацией к 2030 году"</text:p>
          </table:table-cell>
          <table:covered-table-cell table:number-columns-repeated="25"/>
          <table:table-cell table:number-columns-repeated="16341"/>
        </table:table-row>
        <table:table-row table:style-name="ro3">
          <table:table-cell/>
          <table:covered-table-cell/>
          <table:covered-table-cell table:number-columns-repeated="15"/>
          <table:table-cell office:value-type="string" table:number-columns-spanned="26" table:number-rows-spanned="1" table:style-name="ce20">
            <text:p>Цель 5 "Создание эффективной системы защиты прав потребителей, способствующей социально-экономическому развитию Ленинградской области"</text:p>
          </table:table-cell>
          <table:covered-table-cell table:number-columns-repeated="25"/>
          <table:table-cell table:number-columns-repeated="16341"/>
        </table:table-row>
        <table:table-row table:style-name="ro3">
          <table:table-cell/>
          <table:covered-table-cell/>
          <table:covered-table-cell table:number-columns-repeated="15"/>
          <table:table-cell office:value-type="string" table:number-columns-spanned="26" table:number-rows-spanned="1" table:style-name="ce20">
            <text:p>Цель 6 "Обеспечение государственной поддержки социально ориентированных некоммерческих организаций, участвующих в развитии институтов гражданского общества"</text:p>
          </table:table-cell>
          <table:covered-table-cell table:number-columns-repeated="25"/>
          <table:table-cell table:number-columns-repeated="16341"/>
        </table:table-row>
        <table:table-row table:style-name="ro4">
          <table:table-cell/>
          <table:covered-table-cell/>
          <table:covered-table-cell table:number-columns-repeated="15"/>
          <table:table-cell office:value-type="string" table:number-columns-spanned="26" table:number-rows-spanned="1" table:style-name="ce20">
            <text:p>Цель 7 "Создание правовых, экономических и организационных условий для успешной самореализации молодежи и развития молодежных объединений, движений и инициатив, <text:s/>в том числе поддержка добровольчества (волонтерства) путем вовлечения в деятельность волонтерских (добровольческих) организаций до 15 процентов граждан Ленинградской области в возрасте от 7 лет к 2030 году"</text:p>
          </table:table-cell>
          <table:covered-table-cell table:number-columns-repeated="25"/>
          <table:table-cell table:number-columns-repeated="16341"/>
        </table:table-row>
        <table:table-row table:style-name="ro2">
          <table:table-cell/>
          <table:table-cell office:value-type="string" table:number-columns-spanned="16" table:number-rows-spanned="1" table:style-name="ce20">
            <text:p>Направления (подпрограммы) государственной программы</text:p>
          </table:table-cell>
          <table:covered-table-cell table:number-columns-repeated="15"/>
          <table:table-cell table:number-columns-spanned="26" table:number-rows-spanned="1" table:style-name="ce21"/>
          <table:covered-table-cell table:number-columns-repeated="25"/>
          <table:table-cell table:number-columns-repeated="16341"/>
        </table:table-row>
        <table:table-row table:style-name="ro2">
          <table:table-cell/>
          <table:table-cell office:value-type="string" table:number-columns-spanned="16" table:number-rows-spanned="1" table:style-name="ce20">
            <text:p>Объемы финансового обеспечения за весь период реализации</text:p>
          </table:table-cell>
          <table:covered-table-cell table:number-columns-repeated="15"/>
          <table:table-cell office:value-type="string" table:number-columns-spanned="26" table:number-rows-spanned="1" table:style-name="ce20">
            <text:p>12 840 316,69 тыс. рублей</text:p>
          </table:table-cell>
          <table:covered-table-cell table:number-columns-repeated="25"/>
          <table:table-cell table:number-columns-repeated="16341"/>
        </table:table-row>
        <table:table-row table:style-name="ro5">
          <table:table-cell/>
          <table:table-cell office:value-type="string" table:number-columns-spanned="16" table:number-rows-spanned="1" table:style-name="ce20">
            <text:p>Связь с национальными целями развития Российской Федерации/ государственной программой Российской Федерации</text:p>
          </table:table-cell>
          <table:covered-table-cell table:number-columns-repeated="15"/>
          <table:table-cell office:value-type="string" table:number-columns-spanned="26" table:number-rows-spanned="1" table:style-name="ce20">
            <text:p>Реализация потенциала каждого человека, развитие его талантов, воспитание патриотичной и социально ответственной личности/</text:p>
            <text:p>Реализация государственной национальной политики</text:p>
          </table:table-cell>
          <table:covered-table-cell table:number-columns-repeated="25"/>
          <table:table-cell table:number-columns-repeated="16341"/>
        </table:table-row>
        <table:table-row table:style-name="ro1">
          <table:table-cell/>
          <table:table-cell table:number-columns-spanned="16" table:number-rows-spanned="1" table:style-name="ce24"/>
          <table:covered-table-cell table:number-columns-repeated="15"/>
          <table:table-cell table:number-columns-spanned="26" table:number-rows-spanned="1" table:style-name="ce24"/>
          <table:covered-table-cell table:number-columns-repeated="25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19">
            <text:p>2. Показатели государственной программы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/>
          <table:table-cell table:style-name="ce3"/>
          <table:table-cell table:number-columns-spanned="2" table:number-rows-spanned="1" table:style-name="ce25"/>
          <table:covered-table-cell/>
          <table:table-cell table:style-name="ce3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17" table:number-rows-spanned="1" table:style-name="ce25"/>
          <table:covered-table-cell table:number-columns-repeated="16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repeated="16341"/>
        </table:table-row>
        <table:table-row table:style-name="ro3">
          <table:table-cell/>
          <table:table-cell office:value-type="string" table:number-columns-spanned="1" table:number-rows-spanned="2" table:style-name="ce22">
            <text:p>№ п/п</text:p>
          </table:table-cell>
          <table:table-cell office:value-type="string" table:number-columns-spanned="2" table:number-rows-spanned="2" table:style-name="ce22">
            <text:p>Наименование показателя</text:p>
          </table:table-cell>
          <table:covered-table-cell/>
          <table:table-cell office:value-type="string" table:number-columns-spanned="1" table:number-rows-spanned="2" table:style-name="ce22">
            <text:p>Уровень показателя</text:p>
          </table:table-cell>
          <table:table-cell office:value-type="string" table:number-columns-spanned="2" table:number-rows-spanned="2" table:style-name="ce22">
            <text:p>Признак возрастания/ убывания</text:p>
          </table:table-cell>
          <table:covered-table-cell/>
          <table:table-cell office:value-type="string" table:number-columns-spanned="2" table:number-rows-spanned="2" table:style-name="ce22">
            <text:p>Единица измерения</text:p>
            <text:p>(по ОКЕИ)</text:p>
          </table:table-cell>
          <table:covered-table-cell/>
          <table:table-cell office:value-type="string" table:number-columns-spanned="4" table:number-rows-spanned="1" table:style-name="ce22">
            <text:p>Базовое значение</text:p>
          </table:table-cell>
          <table:covered-table-cell table:number-columns-repeated="3"/>
          <table:table-cell office:value-type="string" table:number-columns-spanned="17" table:number-rows-spanned="1" table:style-name="ce22">
            <text:p>Значение показателя по годам</text:p>
          </table:table-cell>
          <table:covered-table-cell table:number-columns-repeated="16"/>
          <table:table-cell office:value-type="string" table:number-columns-spanned="6" table:number-rows-spanned="2" table:style-name="ce22">
            <text:p>Документ</text:p>
          </table:table-cell>
          <table:covered-table-cell table:number-columns-repeated="5"/>
          <table:table-cell office:value-type="string" table:number-columns-spanned="4" table:number-rows-spanned="2" table:style-name="ce22">
            <text:p>Ответственный за достижение показателя</text:p>
          </table:table-cell>
          <table:covered-table-cell table:number-columns-repeated="3"/>
          <table:table-cell office:value-type="string" table:number-columns-spanned="3" table:number-rows-spanned="2" table:style-name="ce22">
            <text:p>Связь с показателями национальных целей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значение</text:p>
          </table:table-cell>
          <table:covered-table-cell/>
          <table:table-cell office:value-type="string" table:number-columns-spanned="2" table:number-rows-spanned="1" table:style-name="ce22">
            <text:p>год</text:p>
          </table:table-cell>
          <table:covered-table-cell/>
          <table:table-cell office:value-type="float" office:value="2024" table:number-columns-spanned="2" table:number-rows-spanned="1" table:style-name="ce22">
            <text:p>2024</text:p>
          </table:table-cell>
          <table:covered-table-cell/>
          <table:table-cell office:value-type="float" office:value="2025" table:number-columns-spanned="3" table:number-rows-spanned="1" table:style-name="ce22">
            <text:p>2025</text:p>
          </table:table-cell>
          <table:covered-table-cell table:number-columns-repeated="2"/>
          <table:table-cell office:value-type="float" office:value="2026" table:number-columns-spanned="3" table:number-rows-spanned="1" table:style-name="ce22">
            <text:p>2026</text:p>
          </table:table-cell>
          <table:covered-table-cell table:number-columns-repeated="2"/>
          <table:table-cell office:value-type="float" office:value="2027" table:number-columns-spanned="3" table:number-rows-spanned="1" table:style-name="ce22">
            <text:p>2027</text:p>
          </table:table-cell>
          <table:covered-table-cell table:number-columns-repeated="2"/>
          <table:table-cell office:value-type="float" office:value="2028" table:number-columns-spanned="2" table:number-rows-spanned="1" table:style-name="ce22">
            <text:p>2028</text:p>
          </table:table-cell>
          <table:covered-table-cell/>
          <table:table-cell office:value-type="float" office:value="2029" table:number-columns-spanned="2" table:number-rows-spanned="1" table:style-name="ce22">
            <text:p>2029</text:p>
          </table:table-cell>
          <table:covered-table-cell/>
          <table:table-cell office:value-type="float" office:value="2030" table:number-columns-spanned="2" table:number-rows-spanned="1" table:style-name="ce22">
            <text:p>2030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6" table:number-rows-spanned="1" table:style-name="ce22">
            <text:p>15</text:p>
          </table:table-cell>
          <table:covered-table-cell table:number-columns-repeated="5"/>
          <table:table-cell office:value-type="float" office:value="16" table:number-columns-spanned="4" table:number-rows-spanned="1" table:style-name="ce22">
            <text:p>16</text:p>
          </table:table-cell>
          <table:covered-table-cell table:number-columns-repeated="3"/>
          <table:table-cell office:value-type="float" office:value="17" table:number-columns-spanned="3" table:number-rows-spanned="1" table:style-name="ce22">
            <text:p>17</text:p>
          </table:table-cell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22">
            <text:p>Цель государственной программы «Обеспечение стабильной и прогнозируемой этноконфессиональной ситуации в Ленинградской области»</text:p>
          </table:table-cell>
          <table:covered-table-cell table:number-columns-repeated="41"/>
          <table:table-cell table:number-columns-repeated="16341"/>
        </table:table-row>
        <table:table-row table:style-name="ro6">
          <table:table-cell/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20">
            <text:p>Доля граждан, отмечающих отсутствие в отношении себя дискриминации по признаку национальной, языковой или религиозной принадлежности, в общем количестве</text:p>
            <text:p>опрошенных граждан</text:p>
            <text:p/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Процент</text:p>
          </table:table-cell>
          <table:covered-table-cell/>
          <table:table-cell office:value-type="string" table:number-columns-spanned="2" table:number-rows-spanned="1" table:style-name="ce22">
            <text:p>94,4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94,4</text:p>
          </table:table-cell>
          <table:covered-table-cell/>
          <table:table-cell office:value-type="string" table:number-columns-spanned="3" table:number-rows-spanned="1" table:style-name="ce22">
            <text:p>85,4</text:p>
          </table:table-cell>
          <table:covered-table-cell table:number-columns-repeated="2"/>
          <table:table-cell office:value-type="string" table:number-columns-spanned="3" table:number-rows-spanned="1" table:style-name="ce22">
            <text:p>85,4</text:p>
          </table:table-cell>
          <table:covered-table-cell table:number-columns-repeated="2"/>
          <table:table-cell office:value-type="string" table:number-columns-spanned="3" table:number-rows-spanned="1" table:style-name="ce22">
            <text:p>85,4</text:p>
          </table:table-cell>
          <table:covered-table-cell table:number-columns-repeated="2"/>
          <table:table-cell office:value-type="string" table:number-columns-spanned="2" table:number-rows-spanned="1" table:style-name="ce22">
            <text:p>85,4</text:p>
          </table:table-cell>
          <table:covered-table-cell/>
          <table:table-cell office:value-type="string" table:number-columns-spanned="2" table:number-rows-spanned="1" table:style-name="ce22">
            <text:p>85,4</text:p>
          </table:table-cell>
          <table:covered-table-cell/>
          <table:table-cell office:value-type="string" table:number-columns-spanned="2" table:number-rows-spanned="1" table:style-name="ce22">
            <text:p>85,4</text:p>
          </table:table-cell>
          <table:covered-table-cell/>
          <table:table-cell office:value-type="string" table:number-columns-spanned="6" table:number-rows-spanned="1" table:style-name="ce20">
            <text:p>Указ "О Стратегии государственной национальной политики Российской Федерации на период до 2025 года" ПРЕЗИДЕНТ РОССИЙСКОЙ ФЕДЕРАЦИИ от 19.12.2012 № 1666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7">
          <table:table-cell/>
          <table:table-cell office:value-type="string" table:style-name="ce7">
            <text:p>2.</text:p>
          </table:table-cell>
          <table:table-cell office:value-type="string" table:number-columns-spanned="2" table:number-rows-spanned="1" table:style-name="ce20">
            <text:p>Доля граждан, не испытывающих негативного отношения к иностранным гражданам</text:p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Процент</text:p>
          </table:table-cell>
          <table:covered-table-cell/>
          <table:table-cell office:value-type="string" table:number-columns-spanned="2" table:number-rows-spanned="1" table:style-name="ce22">
            <text:p>77,2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77,2</text:p>
          </table:table-cell>
          <table:covered-table-cell/>
          <table:table-cell office:value-type="string" table:number-columns-spanned="3" table:number-rows-spanned="1" table:style-name="ce22">
            <text:p>77,2</text:p>
          </table:table-cell>
          <table:covered-table-cell table:number-columns-repeated="2"/>
          <table:table-cell office:value-type="string" table:number-columns-spanned="3" table:number-rows-spanned="1" table:style-name="ce22">
            <text:p>77,3</text:p>
          </table:table-cell>
          <table:covered-table-cell table:number-columns-repeated="2"/>
          <table:table-cell office:value-type="string" table:number-columns-spanned="3" table:number-rows-spanned="1" table:style-name="ce22">
            <text:p>77,3</text:p>
          </table:table-cell>
          <table:covered-table-cell table:number-columns-repeated="2"/>
          <table:table-cell office:value-type="string" table:number-columns-spanned="2" table:number-rows-spanned="1" table:style-name="ce22">
            <text:p>77,3</text:p>
          </table:table-cell>
          <table:covered-table-cell/>
          <table:table-cell office:value-type="string" table:number-columns-spanned="2" table:number-rows-spanned="1" table:style-name="ce22">
            <text:p>77,3</text:p>
          </table:table-cell>
          <table:covered-table-cell/>
          <table:table-cell office:value-type="string" table:number-columns-spanned="2" table:number-rows-spanned="1" table:style-name="ce22">
            <text:p>77,3</text:p>
          </table:table-cell>
          <table:covered-table-cell/>
          <table:table-cell office:value-type="string" table:number-columns-spanned="6" table:number-rows-spanned="1" table:style-name="ce20">
            <text:p>Указ "О Стратегии государственной национальной политики Российской Федерации на период до 2025 года" ПРЕЗИДЕНТ РОССИЙСКОЙ ФЕДЕРАЦИИ от 19.12.2012 № 1666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8">
          <table:table-cell/>
          <table:table-cell office:value-type="string" table:style-name="ce7">
            <text:p>3.</text:p>
          </table:table-cell>
          <table:table-cell office:value-type="string" table:number-columns-spanned="2" table:number-rows-spanned="1" table:style-name="ce20">
            <text:p>Уровень общероссийской гражданской идентичности</text:p>
            <text:p/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Процент</text:p>
          </table:table-cell>
          <table:covered-table-cell/>
          <table:table-cell office:value-type="string" table:number-columns-spanned="2" table:number-rows-spanned="1" table:style-name="ce22">
            <text:p>91,8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91,8</text:p>
          </table:table-cell>
          <table:covered-table-cell/>
          <table:table-cell office:value-type="string" table:number-columns-spanned="3" table:number-rows-spanned="1" table:style-name="ce22">
            <text:p>88,2</text:p>
          </table:table-cell>
          <table:covered-table-cell table:number-columns-repeated="2"/>
          <table:table-cell office:value-type="string" table:number-columns-spanned="3" table:number-rows-spanned="1" table:style-name="ce22">
            <text:p>88,2</text:p>
          </table:table-cell>
          <table:covered-table-cell table:number-columns-repeated="2"/>
          <table:table-cell office:value-type="string" table:number-columns-spanned="3" table:number-rows-spanned="1" table:style-name="ce22">
            <text:p>88,2</text:p>
          </table:table-cell>
          <table:covered-table-cell table:number-columns-repeated="2"/>
          <table:table-cell office:value-type="string" table:number-columns-spanned="2" table:number-rows-spanned="1" table:style-name="ce22">
            <text:p>88,2</text:p>
          </table:table-cell>
          <table:covered-table-cell/>
          <table:table-cell office:value-type="string" table:number-columns-spanned="2" table:number-rows-spanned="1" table:style-name="ce22">
            <text:p>88,2</text:p>
          </table:table-cell>
          <table:covered-table-cell/>
          <table:table-cell office:value-type="string" table:number-columns-spanned="2" table:number-rows-spanned="1" table:style-name="ce22">
            <text:p>88,2</text:p>
          </table:table-cell>
          <table:covered-table-cell/>
          <table:table-cell office:value-type="string" table:number-columns-spanned="6" table:number-rows-spanned="1" table:style-name="ce20">
            <text:p>Указ "О Стратегии государственной национальной политики Российской Федерации на период до 2025 года" ПРЕЗИДЕНТ РОССИЙСКОЙ ФЕДЕРАЦИИ от 19.12.2012 № 1666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9">
          <table:table-cell/>
          <table:table-cell office:value-type="string" table:style-name="ce7">
            <text:p>4.</text:p>
          </table:table-cell>
          <table:table-cell office:value-type="string" table:number-columns-spanned="2" table:number-rows-spanned="1" table:style-name="ce20">
            <text:p>Доля граждан, положительно оценивающих состояние межнациональных (межэтнических) отношений</text:p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Процент</text:p>
          </table:table-cell>
          <table:covered-table-cell/>
          <table:table-cell office:value-type="string" table:number-columns-spanned="2" table:number-rows-spanned="1" table:style-name="ce22">
            <text:p>83,8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83,8</text:p>
          </table:table-cell>
          <table:covered-table-cell/>
          <table:table-cell office:value-type="string" table:number-columns-spanned="3" table:number-rows-spanned="1" table:style-name="ce22">
            <text:p>65,3</text:p>
          </table:table-cell>
          <table:covered-table-cell table:number-columns-repeated="2"/>
          <table:table-cell office:value-type="string" table:number-columns-spanned="3" table:number-rows-spanned="1" table:style-name="ce22">
            <text:p>65,3</text:p>
          </table:table-cell>
          <table:covered-table-cell table:number-columns-repeated="2"/>
          <table:table-cell office:value-type="string" table:number-columns-spanned="3" table:number-rows-spanned="1" table:style-name="ce22">
            <text:p>65,3</text:p>
          </table:table-cell>
          <table:covered-table-cell table:number-columns-repeated="2"/>
          <table:table-cell office:value-type="string" table:number-columns-spanned="2" table:number-rows-spanned="1" table:style-name="ce22">
            <text:p>65,3</text:p>
          </table:table-cell>
          <table:covered-table-cell/>
          <table:table-cell office:value-type="string" table:number-columns-spanned="2" table:number-rows-spanned="1" table:style-name="ce22">
            <text:p>65,3</text:p>
          </table:table-cell>
          <table:covered-table-cell/>
          <table:table-cell office:value-type="string" table:number-columns-spanned="2" table:number-rows-spanned="1" table:style-name="ce22">
            <text:p>65,3</text:p>
          </table:table-cell>
          <table:covered-table-cell/>
          <table:table-cell office:value-type="string" table:number-columns-spanned="6" table:number-rows-spanned="1" table:style-name="ce20">
            <text:p>Указ "О Стратегии государственной национальной политики Российской Федерации на период до 2025 года</text:p>
            <text:p>" ПРЕЗИДЕНТ РОССИЙСКОЙ ФЕДЕРАЦИИ от 19.12.2012 № 1666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22">
            <text:p>Цель государственной программы «Развитие международных, внешнеэкономических и межрегиональных связей Ленинградской области »</text:p>
          </table:table-cell>
          <table:covered-table-cell table:number-columns-repeated="41"/>
          <table:table-cell table:number-columns-repeated="16341"/>
        </table:table-row>
        <table:table-row table:style-name="ro10">
          <table:table-cell/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20">
            <text:p>Количество проектов и мероприятий, направленных на развитие внешних связей Ленинградской области</text:p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Единица</text:p>
          </table:table-cell>
          <table:covered-table-cell/>
          <table:table-cell office:value-type="string" table:number-columns-spanned="2" table:number-rows-spanned="1" table:style-name="ce22">
            <text:p>119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121</text:p>
          </table:table-cell>
          <table:covered-table-cell/>
          <table:table-cell office:value-type="string" table:number-columns-spanned="3" table:number-rows-spanned="1" table:style-name="ce22">
            <text:p>133</text:p>
          </table:table-cell>
          <table:covered-table-cell table:number-columns-repeated="2"/>
          <table:table-cell office:value-type="string" table:number-columns-spanned="3" table:number-rows-spanned="1" table:style-name="ce22">
            <text:p>134</text:p>
          </table:table-cell>
          <table:covered-table-cell table:number-columns-repeated="2"/>
          <table:table-cell office:value-type="string" table:number-columns-spanned="3" table:number-rows-spanned="1" table:style-name="ce22">
            <text:p>135</text:p>
          </table:table-cell>
          <table:covered-table-cell table:number-columns-repeated="2"/>
          <table:table-cell office:value-type="string" table:number-columns-spanned="2" table:number-rows-spanned="1" table:style-name="ce22">
            <text:p>136</text:p>
          </table:table-cell>
          <table:covered-table-cell/>
          <table:table-cell office:value-type="string" table:number-columns-spanned="2" table:number-rows-spanned="1" table:style-name="ce22">
            <text:p>137</text:p>
          </table:table-cell>
          <table:covered-table-cell/>
          <table:table-cell office:value-type="string" table:number-columns-spanned="2" table:number-rows-spanned="1" table:style-name="ce22">
            <text:p>138</text:p>
          </table:table-cell>
          <table:covered-table-cell/>
          <table:table-cell office:value-type="string" table:number-columns-spanned="6" table:number-rows-spanned="1" table:style-name="ce20">
            <text:p>Указ "Концепция внешней политики Российской Федерации" ПРЕЗИДЕНТ РОССИЙСКОЙ ФЕДЕРАЦИИ от 31.03.2023 № 229</text:p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22">
            <text:p>Цель государственной программы «Обеспечение участия жителей населенных пунктов Ленинградской области <text:s/>в реализации не менее 13157 проектов по созданию комфортных условий проживания к 2030 году»</text:p>
          </table:table-cell>
          <table:covered-table-cell table:number-columns-repeated="41"/>
          <table:table-cell table:number-columns-repeated="16341"/>
        </table:table-row>
        <table:table-row table:style-name="ro11">
          <table:table-cell/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20">
            <text:p>Количество проектов, реализованных с участием жителей населенных пунктов Ленинградской области</text:p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Единица</text:p>
          </table:table-cell>
          <table:covered-table-cell/>
          <table:table-cell office:value-type="string" table:number-columns-spanned="2" table:number-rows-spanned="1" table:style-name="ce22">
            <text:p>5 028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7 169</text:p>
          </table:table-cell>
          <table:covered-table-cell/>
          <table:table-cell office:value-type="string" table:number-columns-spanned="3" table:number-rows-spanned="1" table:style-name="ce22">
            <text:p>8 286</text:p>
          </table:table-cell>
          <table:covered-table-cell table:number-columns-repeated="2"/>
          <table:table-cell office:value-type="string" table:number-columns-spanned="3" table:number-rows-spanned="1" table:style-name="ce22">
            <text:p>9 403</text:p>
          </table:table-cell>
          <table:covered-table-cell table:number-columns-repeated="2"/>
          <table:table-cell office:value-type="string" table:number-columns-spanned="3" table:number-rows-spanned="1" table:style-name="ce22">
            <text:p>10 520</text:p>
          </table:table-cell>
          <table:covered-table-cell table:number-columns-repeated="2"/>
          <table:table-cell office:value-type="string" table:number-columns-spanned="2" table:number-rows-spanned="1" table:style-name="ce22">
            <text:p>11 637</text:p>
          </table:table-cell>
          <table:covered-table-cell/>
          <table:table-cell office:value-type="string" table:number-columns-spanned="2" table:number-rows-spanned="1" table:style-name="ce22">
            <text:p>12 754</text:p>
          </table:table-cell>
          <table:covered-table-cell/>
          <table:table-cell office:value-type="string" table:number-columns-spanned="2" table:number-rows-spanned="1" table:style-name="ce22">
            <text:p>13 157</text:p>
          </table:table-cell>
          <table:covered-table-cell/>
          <table:table-cell office:value-type="string" table:number-columns-spanned="6" table:number-rows-spanned="1" table:style-name="ce20">
            <text:p>Областной закон ""О содействии участию населения в осуществлении местного самоуправления в Ленинградской области"</text:p>
            <text:p>ЗАКОНОДАТЕ-ЛЬНОЕ СОБРАНИЕ ЛЕНИНГРАДСКОЙ ОБЛАСТИ от 16.02.2024 № 10-оз</text:p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22">
            <text:p>Цель государственной программы «Обеспечение 100 процентного охвата жителей Ленинградской области достоверной и социально значимой информацией к 2030 году»</text:p>
          </table:table-cell>
          <table:covered-table-cell table:number-columns-repeated="41"/>
          <table:table-cell table:number-columns-repeated="16341"/>
        </table:table-row>
        <table:table-row table:style-name="ro12">
          <table:table-cell/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20">
            <text:p>Охват жителей Ленинградской области достоверной и социально значимой информацией с использованием доступных коммуникационных каналов распространения информации</text:p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Процент</text:p>
          </table:table-cell>
          <table:covered-table-cell/>
          <table:table-cell office:value-type="string" table:number-columns-spanned="2" table:number-rows-spanned="1" table:style-name="ce22">
            <text:p>100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100</text:p>
          </table:table-cell>
          <table:covered-table-cell/>
          <table:table-cell office:value-type="string" table:number-columns-spanned="3" table:number-rows-spanned="1" table:style-name="ce22">
            <text:p>100</text:p>
          </table:table-cell>
          <table:covered-table-cell table:number-columns-repeated="2"/>
          <table:table-cell office:value-type="string" table:number-columns-spanned="3" table:number-rows-spanned="1" table:style-name="ce22">
            <text:p>100</text:p>
          </table:table-cell>
          <table:covered-table-cell table:number-columns-repeated="2"/>
          <table:table-cell office:value-type="string" table:number-columns-spanned="3" table:number-rows-spanned="1" table:style-name="ce22">
            <text:p>100</text:p>
          </table:table-cell>
          <table:covered-table-cell table:number-columns-repeated="2"/>
          <table:table-cell office:value-type="string" table:number-columns-spanned="2" table:number-rows-spanned="1" table:style-name="ce22">
            <text:p>100</text:p>
          </table:table-cell>
          <table:covered-table-cell/>
          <table:table-cell office:value-type="string" table:number-columns-spanned="2" table:number-rows-spanned="1" table:style-name="ce22">
            <text:p>100</text:p>
          </table:table-cell>
          <table:covered-table-cell/>
          <table:table-cell office:value-type="string" table:number-columns-spanned="2" table:number-rows-spanned="1" table:style-name="ce22">
            <text:p>100</text:p>
          </table:table-cell>
          <table:covered-table-cell/>
          <table:table-cell office:value-type="string" table:number-columns-spanned="6" table:number-rows-spanned="1" table:style-name="ce20">
            <text:p>""О средствах массовой информации"</text:p>
            <text:p>" Государственная Дума Федерального Собрания Российской Федерации от 27.12.1991 № 2124-1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ПЕЧАТИ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22">
            <text:p>Цель государственной программы «Создание эффективной системы защиты прав потребителей, способствующей социально-экономическому развитию Ленинградской области»</text:p>
          </table:table-cell>
          <table:covered-table-cell table:number-columns-repeated="41"/>
          <table:table-cell table:number-columns-repeated="16341"/>
        </table:table-row>
        <table:table-row table:style-name="ro13">
          <table:table-cell/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20">
            <text:p>Количество консультаций, оказанных населению в информационно-консультационных центрах по вопросам защиты прав потребителей на территории Ленинградской области</text:p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Единица</text:p>
          </table:table-cell>
          <table:covered-table-cell/>
          <table:table-cell office:value-type="string" table:number-columns-spanned="2" table:number-rows-spanned="1" table:style-name="ce22">
            <text:p>3 240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3 600</text:p>
          </table:table-cell>
          <table:covered-table-cell/>
          <table:table-cell office:value-type="string" table:number-columns-spanned="3" table:number-rows-spanned="1" table:style-name="ce22">
            <text:p>3 600</text:p>
          </table:table-cell>
          <table:covered-table-cell table:number-columns-repeated="2"/>
          <table:table-cell office:value-type="string" table:number-columns-spanned="3" table:number-rows-spanned="1" table:style-name="ce22">
            <text:p>3 700</text:p>
          </table:table-cell>
          <table:covered-table-cell table:number-columns-repeated="2"/>
          <table:table-cell office:value-type="string" table:number-columns-spanned="3" table:number-rows-spanned="1" table:style-name="ce22">
            <text:p>3 750</text:p>
          </table:table-cell>
          <table:covered-table-cell table:number-columns-repeated="2"/>
          <table:table-cell office:value-type="string" table:number-columns-spanned="2" table:number-rows-spanned="1" table:style-name="ce22">
            <text:p>3 800</text:p>
          </table:table-cell>
          <table:covered-table-cell/>
          <table:table-cell office:value-type="string" table:number-columns-spanned="2" table:number-rows-spanned="1" table:style-name="ce22">
            <text:p>3 850</text:p>
          </table:table-cell>
          <table:covered-table-cell/>
          <table:table-cell office:value-type="string" table:number-columns-spanned="2" table:number-rows-spanned="1" table:style-name="ce22">
            <text:p>3 900</text:p>
          </table:table-cell>
          <table:covered-table-cell/>
          <table:table-cell office:value-type="string" table:number-columns-spanned="6" table:number-rows-spanned="1" table:style-name="ce20">
            <text:p>Закон ""О защите прав потребителей"" Государственная Дума Федерального Собрания Российской Федерации от 07.02.1992 № 2300-1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22">
            <text:p>Цель государственной программы «Обеспечение государственной поддержки социально ориентированных некоммерческих организаций, участвующих в развитии институтов гражданского общества»</text:p>
          </table:table-cell>
          <table:covered-table-cell table:number-columns-repeated="41"/>
          <table:table-cell table:number-columns-repeated="16341"/>
        </table:table-row>
        <table:table-row table:style-name="ro12">
          <table:table-cell/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20">
            <text:p>Количество социально ориентированных некоммерческих организаций, которым оказана финансовая поддержка</text:p>
            <text:p/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Единица</text:p>
          </table:table-cell>
          <table:covered-table-cell/>
          <table:table-cell office:value-type="string" table:number-columns-spanned="2" table:number-rows-spanned="1" table:style-name="ce22">
            <text:p>61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183</text:p>
          </table:table-cell>
          <table:covered-table-cell/>
          <table:table-cell office:value-type="string" table:number-columns-spanned="3" table:number-rows-spanned="1" table:style-name="ce22">
            <text:p>100</text:p>
          </table:table-cell>
          <table:covered-table-cell table:number-columns-repeated="2"/>
          <table:table-cell office:value-type="string" table:number-columns-spanned="3" table:number-rows-spanned="1" table:style-name="ce22">
            <text:p>86</text:p>
          </table:table-cell>
          <table:covered-table-cell table:number-columns-repeated="2"/>
          <table:table-cell office:value-type="string" table:number-columns-spanned="3" table:number-rows-spanned="1" table:style-name="ce22">
            <text:p>86</text:p>
          </table:table-cell>
          <table:covered-table-cell table:number-columns-repeated="2"/>
          <table:table-cell office:value-type="string" table:number-columns-spanned="2" table:number-rows-spanned="1" table:style-name="ce22">
            <text:p>91</text:p>
          </table:table-cell>
          <table:covered-table-cell/>
          <table:table-cell office:value-type="string" table:number-columns-spanned="2" table:number-rows-spanned="1" table:style-name="ce22">
            <text:p>91</text:p>
          </table:table-cell>
          <table:covered-table-cell/>
          <table:table-cell office:value-type="string" table:number-columns-spanned="2" table:number-rows-spanned="1" table:style-name="ce22">
            <text:p>96</text:p>
          </table:table-cell>
          <table:covered-table-cell/>
          <table:table-cell office:value-type="string" table:number-columns-spanned="6" table:number-rows-spanned="1" table:style-name="ce20">
            <text:p>Федеральный закон ""О некоммерческих организациях"" Государственная Дума Федерального Собрания Российской Федерации от 12.01.1996 № 7-ФЗ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ОБЩЕСТВЕННЫХ КОММУНИКАЦИЙ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3">
          <table:table-cell/>
          <table:table-cell office:value-type="string" table:number-columns-spanned="42" table:number-rows-spanned="1" table:style-name="ce22">
            <text:p>Цель государственной программы «Создание правовых, экономических и организационных условий для успешной самореализации молодежи и развития молодежных объединений, движений и инициатив, <text:s/>в том числе поддержка добровольчества (волонтерства) путем вовлечения в деятельность волонтерских (добровольческих) организаций до 15 процентов граждан Ленинградской области в возрасте от 7 лет к 2030 году»</text:p>
          </table:table-cell>
          <table:covered-table-cell table:number-columns-repeated="41"/>
          <table:table-cell table:number-columns-repeated="16341"/>
        </table:table-row>
        <table:table-row table:style-name="ro14">
          <table:table-cell/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20">
            <text:p>Доля граждан, вовлеченных в добровольческую (волонтерскую) деятельность</text:p>
            <text:p/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Процент</text:p>
          </table:table-cell>
          <table:covered-table-cell/>
          <table:table-cell office:value-type="string" table:number-columns-spanned="2" table:number-rows-spanned="1" table:style-name="ce22">
            <text:p>0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13,7</text:p>
          </table:table-cell>
          <table:covered-table-cell/>
          <table:table-cell office:value-type="string" table:number-columns-spanned="3" table:number-rows-spanned="1" table:style-name="ce22">
            <text:p>14</text:p>
          </table:table-cell>
          <table:covered-table-cell table:number-columns-repeated="2"/>
          <table:table-cell office:value-type="string" table:number-columns-spanned="3" table:number-rows-spanned="1" table:style-name="ce22">
            <text:p>14,3</text:p>
          </table:table-cell>
          <table:covered-table-cell table:number-columns-repeated="2"/>
          <table:table-cell office:value-type="string" table:number-columns-spanned="3" table:number-rows-spanned="1" table:style-name="ce22">
            <text:p>14,3</text:p>
          </table:table-cell>
          <table:covered-table-cell table:number-columns-repeated="2"/>
          <table:table-cell office:value-type="string" table:number-columns-spanned="2" table:number-rows-spanned="1" table:style-name="ce22">
            <text:p>14,3</text:p>
          </table:table-cell>
          <table:covered-table-cell/>
          <table:table-cell office:value-type="string" table:number-columns-spanned="2" table:number-rows-spanned="1" table:style-name="ce22">
            <text:p>14,3</text:p>
          </table:table-cell>
          <table:covered-table-cell/>
          <table:table-cell office:value-type="string" table:number-columns-spanned="2" table:number-rows-spanned="1" table:style-name="ce22">
            <text:p>15</text:p>
          </table:table-cell>
          <table:covered-table-cell/>
          <table:table-cell office:value-type="string" table:number-columns-spanned="6" table:number-rows-spanned="1" table:style-name="ce20">
            <text:p>Распоряжение "Концепция развития добровольчества (волонтерства) в Российской Федерации до 2025 года ПРАВИТЕЛЬСТ-ВО РФ от 27.12.2018 № 2950-р.</text:p>
            <text:p>Постановление Правительства РФ ""Об утверждении государственной программы Российской Федерации "Социальная поддержка граждан"</text:p>
            <text:p>ПРАВИТЕЛЬСТВО РФ от 15.04.2014 № 296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ОЛОДЕЖНОЙ ПОЛИТИКЕ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9">
          <table:table-cell/>
          <table:table-cell office:value-type="string" table:style-name="ce7">
            <text:p>2.</text:p>
          </table:table-cell>
          <table:table-cell office:value-type="string" table:number-columns-spanned="2" table:number-rows-spanned="1" table:style-name="ce20">
            <text:p>Численность молодежи, вовлеченной в реализацию программ молодежной политики</text:p>
          </table:table-cell>
          <table:covered-table-cell/>
          <table:table-cell office:value-type="string" table:style-name="ce7">
            <text:p>ГП</text:p>
          </table:table-cell>
          <table:table-cell office:value-type="string" table:number-columns-spanned="2" table:number-rows-spanned="1" table:style-name="ce22">
            <text:p>Возрастание</text:p>
          </table:table-cell>
          <table:covered-table-cell/>
          <table:table-cell office:value-type="string" table:number-columns-spanned="2" table:number-rows-spanned="1" table:style-name="ce22">
            <text:p>Человек</text:p>
          </table:table-cell>
          <table:covered-table-cell/>
          <table:table-cell office:value-type="string" table:number-columns-spanned="2" table:number-rows-spanned="1" table:style-name="ce22">
            <text:p>0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string" table:number-columns-spanned="2" table:number-rows-spanned="1" table:style-name="ce22">
            <text:p>95 746</text:p>
          </table:table-cell>
          <table:covered-table-cell/>
          <table:table-cell office:value-type="string" table:number-columns-spanned="3" table:number-rows-spanned="1" table:style-name="ce22">
            <text:p>39 816</text:p>
          </table:table-cell>
          <table:covered-table-cell table:number-columns-repeated="2"/>
          <table:table-cell office:value-type="string" table:number-columns-spanned="3" table:number-rows-spanned="1" table:style-name="ce22">
            <text:p>39 866</text:p>
          </table:table-cell>
          <table:covered-table-cell table:number-columns-repeated="2"/>
          <table:table-cell office:value-type="string" table:number-columns-spanned="3" table:number-rows-spanned="1" table:style-name="ce22">
            <text:p>40 366</text:p>
          </table:table-cell>
          <table:covered-table-cell table:number-columns-repeated="2"/>
          <table:table-cell office:value-type="string" table:number-columns-spanned="2" table:number-rows-spanned="1" table:style-name="ce22">
            <text:p>40 366</text:p>
          </table:table-cell>
          <table:covered-table-cell/>
          <table:table-cell office:value-type="string" table:number-columns-spanned="2" table:number-rows-spanned="1" table:style-name="ce22">
            <text:p>40 366</text:p>
          </table:table-cell>
          <table:covered-table-cell/>
          <table:table-cell office:value-type="string" table:number-columns-spanned="2" table:number-rows-spanned="1" table:style-name="ce22">
            <text:p>40 366</text:p>
          </table:table-cell>
          <table:covered-table-cell/>
          <table:table-cell office:value-type="string" table:number-columns-spanned="6" table:number-rows-spanned="1" table:style-name="ce20">
            <text:p>Федеральный закон ""О молодежной политике в Российской Федерации"" Государственная Дума Федерального Собрания Российской Федерации от 30.12.2020 № 489-ФЗ</text:p>
          </table:table-cell>
          <table:covered-table-cell table:number-columns-repeated="5"/>
          <table:table-cell office:value-type="string" table:number-columns-spanned="4" table:number-rows-spanned="1" table:style-name="ce20">
            <text:p>КОМИТЕТ ПО МОЛОДЕЖНОЙ ПОЛИТИКЕ ЛЕНИНГРАДСКОЙ ОБЛАСТИ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41"/>
        </table:table-row>
        <table:table-row table:style-name="ro1">
          <table:table-cell/>
          <table:table-cell table:style-name="ce3"/>
          <table:table-cell table:number-columns-spanned="2" table:number-rows-spanned="1" table:style-name="ce24"/>
          <table:covered-table-cell/>
          <table:table-cell table:style-name="ce3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6" table:number-rows-spanned="1" table:style-name="ce24"/>
          <table:covered-table-cell table:number-columns-repeated="5"/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19">
            <text:p>3. Помесячный план достижения показателей государственной программы в 2025 году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/>
          <table:table-cell table:style-name="ce3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41"/>
        </table:table-row>
        <table:table-row table:style-name="ro2">
          <table:table-cell/>
          <table:table-cell office:value-type="string" table:number-columns-spanned="1" table:number-rows-spanned="2" table:style-name="ce22">
            <text:p>№ п/п</text:p>
          </table:table-cell>
          <table:table-cell office:value-type="string" table:number-columns-spanned="2" table:number-rows-spanned="2" table:style-name="ce22">
            <text:p>Цели/показатели государственной программы</text:p>
          </table:table-cell>
          <table:covered-table-cell/>
          <table:table-cell office:value-type="string" table:number-columns-spanned="3" table:number-rows-spanned="2" table:style-name="ce22">
            <text:p>Уровень показателя</text:p>
          </table:table-cell>
          <table:covered-table-cell table:number-columns-repeated="2"/>
          <table:table-cell office:value-type="string" table:number-columns-spanned="5" table:number-rows-spanned="2" table:style-name="ce22">
            <text:p>Единица измерения</text:p>
            <text:p>(по ОКЕИ)</text:p>
          </table:table-cell>
          <table:covered-table-cell table:number-columns-repeated="4"/>
          <table:table-cell office:value-type="string" table:number-columns-spanned="29" table:number-rows-spanned="1" table:style-name="ce22">
            <text:p>Плановые значения по месяцам</text:p>
          </table:table-cell>
          <table:covered-table-cell table:number-columns-repeated="28"/>
          <table:table-cell office:value-type="string" table:number-columns-spanned="2" table:number-rows-spanned="2" table:style-name="ce22">
            <text:p>На конец 2025 года</text:p>
          </table:table-cell>
          <table:covered-table-cell/>
          <table:table-cell table:number-columns-repeated="1634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2" table:number-rows-spanned="1" table:style-name="ce22">
            <text:p>янв.</text:p>
          </table:table-cell>
          <table:covered-table-cell/>
          <table:table-cell office:value-type="string" table:number-columns-spanned="3" table:number-rows-spanned="1" table:style-name="ce22">
            <text:p>фев.</text:p>
          </table:table-cell>
          <table:covered-table-cell table:number-columns-repeated="2"/>
          <table:table-cell office:value-type="string" table:number-columns-spanned="3" table:number-rows-spanned="1" table:style-name="ce22">
            <text:p>март</text:p>
          </table:table-cell>
          <table:covered-table-cell table:number-columns-repeated="2"/>
          <table:table-cell office:value-type="string" table:number-columns-spanned="3" table:number-rows-spanned="1" table:style-name="ce22">
            <text:p>апр.</text:p>
          </table:table-cell>
          <table:covered-table-cell table:number-columns-repeated="2"/>
          <table:table-cell office:value-type="string" table:number-columns-spanned="2" table:number-rows-spanned="1" table:style-name="ce22">
            <text:p>май</text:p>
          </table:table-cell>
          <table:covered-table-cell/>
          <table:table-cell office:value-type="string" table:number-columns-spanned="4" table:number-rows-spanned="1" table:style-name="ce22">
            <text:p>июнь</text:p>
          </table:table-cell>
          <table:covered-table-cell table:number-columns-repeated="3"/>
          <table:table-cell office:value-type="string" table:number-columns-spanned="3" table:number-rows-spanned="1" table:style-name="ce22">
            <text:p>июль</text:p>
          </table:table-cell>
          <table:covered-table-cell table:number-columns-repeated="2"/>
          <table:table-cell office:value-type="string" table:number-columns-spanned="3" table:number-rows-spanned="1" table:style-name="ce22">
            <text:p>авг.</text:p>
          </table:table-cell>
          <table:covered-table-cell table:number-columns-repeated="2"/>
          <table:table-cell office:value-type="string" table:number-columns-spanned="2" table:number-rows-spanned="1" table:style-name="ce22">
            <text:p>сен.</text:p>
          </table:table-cell>
          <table:covered-table-cell/>
          <table:table-cell office:value-type="string" table:number-columns-spanned="2" table:number-rows-spanned="1" table:style-name="ce22">
            <text:p>окт.</text:p>
          </table:table-cell>
          <table:covered-table-cell/>
          <table:table-cell office:value-type="string" table:number-columns-spanned="2" table:number-rows-spanned="1" table:style-name="ce22">
            <text:p>ноя.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4" table:number-columns-spanned="5" table:number-rows-spanned="1" table:style-name="ce22">
            <text:p>4</text:p>
          </table:table-cell>
          <table:covered-table-cell table:number-columns-repeated="4"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2">
            <text:p>8</text:p>
          </table:table-cell>
          <table:covered-table-cell table:number-columns-repeated="2"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4" table:number-rows-spanned="1" table:style-name="ce22">
            <text:p>10</text:p>
          </table:table-cell>
          <table:covered-table-cell table:number-columns-repeated="3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2">
            <text:p>12</text:p>
          </table:table-cell>
          <table:covered-table-cell table:number-columns-repeated="2"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table:number-columns-repeated="16341"/>
        </table:table-row>
        <table:table-row table:style-name="ro2">
          <table:table-cell/>
          <table:table-cell office:value-type="string" table:style-name="ce7">
            <text:p>1.</text:p>
          </table:table-cell>
          <table:table-cell office:value-type="string" table:number-columns-spanned="41" table:number-rows-spanned="1" table:style-name="ce20">
            <text:p>Цель государственной программы «Обеспечение стабильной и прогнозируемой этноконфессиональной ситуации в Ленинградской области»</text:p>
          </table:table-cell>
          <table:covered-table-cell table:number-columns-repeated="40"/>
          <table:table-cell table:number-columns-repeated="16341"/>
        </table:table-row>
        <table:table-row table:style-name="ro16">
          <table:table-cell/>
          <table:table-cell office:value-type="string" table:style-name="ce7">
            <text:p>1.1.</text:p>
          </table:table-cell>
          <table:table-cell office:value-type="string" table:number-columns-spanned="2" table:number-rows-spanned="1" table:style-name="ce20">
            <text:p>Доля граждан, отмечающих отсутствие в отношении себя дискриминации по признаку национальной, языковой или религиозной принадлежности, в общем количестве</text:p>
            <text:p>опрошенных граждан</text:p>
            <text:p/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Процент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85,4</text:p>
          </table:table-cell>
          <table:covered-table-cell/>
          <table:table-cell table:number-columns-repeated="16341"/>
        </table:table-row>
        <table:table-row table:style-name="ro5">
          <table:table-cell/>
          <table:table-cell office:value-type="string" table:style-name="ce7">
            <text:p>1.2.</text:p>
          </table:table-cell>
          <table:table-cell office:value-type="string" table:number-columns-spanned="2" table:number-rows-spanned="1" table:style-name="ce20">
            <text:p>Доля граждан, не испытывающих негативного отношения к иностранным гражданам</text:p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Процент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77,2</text:p>
          </table:table-cell>
          <table:covered-table-cell/>
          <table:table-cell table:number-columns-repeated="16341"/>
        </table:table-row>
        <table:table-row table:style-name="ro5">
          <table:table-cell/>
          <table:table-cell office:value-type="string" table:style-name="ce7">
            <text:p>1.3.</text:p>
          </table:table-cell>
          <table:table-cell office:value-type="string" table:number-columns-spanned="2" table:number-rows-spanned="1" table:style-name="ce20">
            <text:p>Уровень общероссийской гражданской идентичности</text:p>
            <text:p/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Процент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88,2</text:p>
          </table:table-cell>
          <table:covered-table-cell/>
          <table:table-cell table:number-columns-repeated="16341"/>
        </table:table-row>
        <table:table-row table:style-name="ro4">
          <table:table-cell/>
          <table:table-cell office:value-type="string" table:style-name="ce7">
            <text:p>1.4.</text:p>
          </table:table-cell>
          <table:table-cell office:value-type="string" table:number-columns-spanned="2" table:number-rows-spanned="1" table:style-name="ce20">
            <text:p>Доля граждан, положительно оценивающих состояние межнациональных (межэтнических) отношений</text:p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Процент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65,3</text:p>
          </table:table-cell>
          <table:covered-table-cell/>
          <table:table-cell table:number-columns-repeated="16341"/>
        </table:table-row>
        <table:table-row table:style-name="ro2">
          <table:table-cell/>
          <table:table-cell office:value-type="string" table:style-name="ce7">
            <text:p>2.</text:p>
          </table:table-cell>
          <table:table-cell office:value-type="string" table:number-columns-spanned="41" table:number-rows-spanned="1" table:style-name="ce20">
            <text:p>Цель государственной программы «Развитие международных, внешнеэкономических и межрегиональных связей Ленинградской области »</text:p>
          </table:table-cell>
          <table:covered-table-cell table:number-columns-repeated="40"/>
          <table:table-cell table:number-columns-repeated="16341"/>
        </table:table-row>
        <table:table-row table:style-name="ro5">
          <table:table-cell/>
          <table:table-cell office:value-type="string" table:style-name="ce7">
            <text:p>2.1.</text:p>
          </table:table-cell>
          <table:table-cell office:value-type="string" table:number-columns-spanned="2" table:number-rows-spanned="1" table:style-name="ce20">
            <text:p>Количество проектов и мероприятий, направленных на развитие внешних связей Ленинградской области</text:p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Единица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133</text:p>
          </table:table-cell>
          <table:covered-table-cell/>
          <table:table-cell table:number-columns-repeated="16341"/>
        </table:table-row>
        <table:table-row table:style-name="ro2">
          <table:table-cell/>
          <table:table-cell office:value-type="string" table:style-name="ce7">
            <text:p>3.</text:p>
          </table:table-cell>
          <table:table-cell office:value-type="string" table:number-columns-spanned="41" table:number-rows-spanned="1" table:style-name="ce20">
            <text:p>Цель государственной программы «Обеспечение участия жителей населенных пунктов Ленинградской области <text:s/>в реализации не менее 13157 проектов по созданию комфортных условий проживания к 2030 году»</text:p>
          </table:table-cell>
          <table:covered-table-cell table:number-columns-repeated="40"/>
          <table:table-cell table:number-columns-repeated="16341"/>
        </table:table-row>
        <table:table-row table:style-name="ro5">
          <table:table-cell/>
          <table:table-cell office:value-type="string" table:style-name="ce7">
            <text:p>3.1.</text:p>
          </table:table-cell>
          <table:table-cell office:value-type="string" table:number-columns-spanned="2" table:number-rows-spanned="1" table:style-name="ce20">
            <text:p>Количество проектов, реализованных с участием жителей населенных пунктов Ленинградской области</text:p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Единица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8 286</text:p>
          </table:table-cell>
          <table:covered-table-cell/>
          <table:table-cell table:number-columns-repeated="16341"/>
        </table:table-row>
        <table:table-row table:style-name="ro2">
          <table:table-cell/>
          <table:table-cell office:value-type="string" table:style-name="ce7">
            <text:p>4.</text:p>
          </table:table-cell>
          <table:table-cell office:value-type="string" table:number-columns-spanned="41" table:number-rows-spanned="1" table:style-name="ce20">
            <text:p>Цель государственной программы «Обеспечение 100 процентного охвата жителей Ленинградской области достоверной и социально значимой информацией к 2030 году»</text:p>
          </table:table-cell>
          <table:covered-table-cell table:number-columns-repeated="40"/>
          <table:table-cell table:number-columns-repeated="16341"/>
        </table:table-row>
        <table:table-row table:style-name="ro17">
          <table:table-cell/>
          <table:table-cell office:value-type="string" table:style-name="ce7">
            <text:p>4.1.</text:p>
          </table:table-cell>
          <table:table-cell office:value-type="string" table:number-columns-spanned="2" table:number-rows-spanned="1" table:style-name="ce20">
            <text:p>Охват жителей Ленинградской области достоверной и социально значимой информацией с использованием доступных коммуникационных каналов распространения информации</text:p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Процент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100</text:p>
          </table:table-cell>
          <table:covered-table-cell/>
          <table:table-cell table:number-columns-repeated="16341"/>
        </table:table-row>
        <table:table-row table:style-name="ro2">
          <table:table-cell/>
          <table:table-cell office:value-type="string" table:style-name="ce7">
            <text:p>5.</text:p>
          </table:table-cell>
          <table:table-cell office:value-type="string" table:number-columns-spanned="41" table:number-rows-spanned="1" table:style-name="ce20">
            <text:p>Цель государственной программы «Создание эффективной системы защиты прав потребителей, способствующей социально-экономическому развитию Ленинградской области»</text:p>
          </table:table-cell>
          <table:covered-table-cell table:number-columns-repeated="40"/>
          <table:table-cell table:number-columns-repeated="16341"/>
        </table:table-row>
        <table:table-row table:style-name="ro17">
          <table:table-cell/>
          <table:table-cell office:value-type="string" table:style-name="ce7">
            <text:p>5.1.</text:p>
          </table:table-cell>
          <table:table-cell office:value-type="string" table:number-columns-spanned="2" table:number-rows-spanned="1" table:style-name="ce20">
            <text:p>Количество консультаций, оказанных населению в информационно-консультационных центрах по вопросам защиты прав потребителей на территории Ленинградской области</text:p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Единица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3 600</text:p>
          </table:table-cell>
          <table:covered-table-cell/>
          <table:table-cell table:number-columns-repeated="16341"/>
        </table:table-row>
        <table:table-row table:style-name="ro2">
          <table:table-cell/>
          <table:table-cell office:value-type="string" table:style-name="ce7">
            <text:p>6.</text:p>
          </table:table-cell>
          <table:table-cell office:value-type="string" table:number-columns-spanned="41" table:number-rows-spanned="1" table:style-name="ce20">
            <text:p>Цель государственной программы «Обеспечение государственной поддержки социально ориентированных некоммерческих организаций, участвующих в развитии институтов гражданского общества»</text:p>
          </table:table-cell>
          <table:covered-table-cell table:number-columns-repeated="40"/>
          <table:table-cell table:number-columns-repeated="16341"/>
        </table:table-row>
        <table:table-row table:style-name="ro17">
          <table:table-cell/>
          <table:table-cell office:value-type="string" table:style-name="ce7">
            <text:p>6.1.</text:p>
          </table:table-cell>
          <table:table-cell office:value-type="string" table:number-columns-spanned="2" table:number-rows-spanned="1" table:style-name="ce20">
            <text:p>Количество социально ориентированных некоммерческих организаций, которым оказана финансовая поддержка</text:p>
            <text:p/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Единица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100</text:p>
          </table:table-cell>
          <table:covered-table-cell/>
          <table:table-cell table:number-columns-repeated="16341"/>
        </table:table-row>
        <table:table-row table:style-name="ro3">
          <table:table-cell/>
          <table:table-cell office:value-type="string" table:style-name="ce7">
            <text:p>7.</text:p>
          </table:table-cell>
          <table:table-cell office:value-type="string" table:number-columns-spanned="41" table:number-rows-spanned="1" table:style-name="ce20">
            <text:p>Цель государственной программы «Создание правовых, экономических и организационных условий для успешной самореализации молодежи и развития молодежных объединений, движений и инициатив, <text:s/>в том числе поддержка добровольчества (волонтерства) путем вовлечения в деятельность волонтерских (добровольческих) организаций до 15 процентов граждан Ленинградской области в возрасте от 7 лет к 2030 году»</text:p>
          </table:table-cell>
          <table:covered-table-cell table:number-columns-repeated="40"/>
          <table:table-cell table:number-columns-repeated="16341"/>
        </table:table-row>
        <table:table-row table:style-name="ro4">
          <table:table-cell/>
          <table:table-cell office:value-type="string" table:style-name="ce7">
            <text:p>7.1.</text:p>
          </table:table-cell>
          <table:table-cell office:value-type="string" table:number-columns-spanned="2" table:number-rows-spanned="1" table:style-name="ce20">
            <text:p>Доля граждан, вовлеченных в добровольческую (волонтерскую) деятельность</text:p>
            <text:p/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Процент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14</text:p>
          </table:table-cell>
          <table:covered-table-cell/>
          <table:table-cell table:number-columns-repeated="16341"/>
        </table:table-row>
        <table:table-row table:style-name="ro5">
          <table:table-cell/>
          <table:table-cell office:value-type="string" table:style-name="ce7">
            <text:p>7.2.</text:p>
          </table:table-cell>
          <table:table-cell office:value-type="string" table:number-columns-spanned="2" table:number-rows-spanned="1" table:style-name="ce20">
            <text:p>Численность молодежи, вовлеченной в реализацию программ молодежной политики</text:p>
          </table:table-cell>
          <table:covered-table-cell/>
          <table:table-cell office:value-type="string" table:number-columns-spanned="3" table:number-rows-spanned="1" table:style-name="ce22">
            <text:p>ГП</text:p>
          </table:table-cell>
          <table:covered-table-cell table:number-columns-repeated="2"/>
          <table:table-cell office:value-type="string" table:number-columns-spanned="5" table:number-rows-spanned="1" table:style-name="ce22">
            <text:p>Человек</text:p>
          </table:table-cell>
          <table:covered-table-cell table:number-columns-repeated="4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4" table:number-rows-spanned="1" table:style-name="ce22">
            <text:p>X</text:p>
          </table:table-cell>
          <table:covered-table-cell table:number-columns-repeated="3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3" table:number-rows-spanned="1" table:style-name="ce22">
            <text:p>X</text:p>
          </table:table-cell>
          <table:covered-table-cell table:number-columns-repeated="2"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number-columns-spanned="2" table:number-rows-spanned="1" table:style-name="ce22">
            <text:p>39 816</text:p>
          </table:table-cell>
          <table:covered-table-cell/>
          <table:table-cell table:number-columns-repeated="16341"/>
        </table:table-row>
        <table:table-row table:style-name="ro1">
          <table:table-cell/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19">
            <text:p>4. Структура государственной программы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/>
          <table:table-cell table:style-name="ce3"/>
          <table:table-cell table:number-columns-spanned="6" table:number-rows-spanned="1" table:style-name="ce25"/>
          <table:covered-table-cell table:number-columns-repeated="5"/>
          <table:table-cell table:number-columns-spanned="11" table:number-rows-spanned="1" table:style-name="ce25"/>
          <table:covered-table-cell table:number-columns-repeated="10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repeated="16341"/>
        </table:table-row>
        <table:table-row table:style-name="ro5">
          <table:table-cell/>
          <table:table-cell office:value-type="string" table:style-name="ce7">
            <text:p>№</text:p>
            <text:p>п/п</text:p>
          </table:table-cell>
          <table:table-cell office:value-type="string" table:number-columns-spanned="6" table:number-rows-spanned="1" table:style-name="ce22">
            <text:p>Задачи структурного элемента</text:p>
          </table:table-cell>
          <table:covered-table-cell table:number-columns-repeated="5"/>
          <table:table-cell office:value-type="string" table:number-columns-spanned="23" table:number-rows-spanned="1" table:style-name="ce22">
            <text:p>Краткое описание ожидаемых</text:p>
            <text:p>эффектов от реализации задачи</text:p>
            <text:p>структурного элемента</text:p>
          </table:table-cell>
          <table:covered-table-cell table:number-columns-repeated="22"/>
          <table:table-cell office:value-type="string" table:number-columns-spanned="12" table:number-rows-spanned="1" table:style-name="ce22">
            <text:p>Связь</text:p>
            <text:p>с показателям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float" office:value="2" table:number-columns-spanned="6" table:number-rows-spanned="1" table:style-name="ce22">
            <text:p>2</text:p>
          </table:table-cell>
          <table:covered-table-cell table:number-columns-repeated="5"/>
          <table:table-cell office:value-type="float" office:value="3" table:number-columns-spanned="23" table:number-rows-spanned="1" table:style-name="ce22">
            <text:p>3</text:p>
          </table:table-cell>
          <table:covered-table-cell table:number-columns-repeated="22"/>
          <table:table-cell office:value-type="float" office:value="4" table:number-columns-spanned="12" table:number-rows-spanned="1" table:style-name="ce22">
            <text:p>4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table:style-name="ce6"/>
          <table:table-cell office:value-type="string" table:number-columns-spanned="41" table:number-rows-spanned="1" table:style-name="ce22">
            <text:p>Структурные элементы, не входящие в направления (подпрограммы)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number-columns-spanned="41" table:number-rows-spanned="1" table:style-name="ce22">
            <text:p>Региональный проект "Отраслевой проект "Государственная поддержка проектов социально ориентированных некоммерческих организаций""</text:p>
            <text:p>Путронен Екатерина Евгеньевна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ОБЩЕСТВЕННЫХ КОММУНИКАЦИЙ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Срок реализации:</text:p>
            <text:p>2024 - 2030</text:p>
          </table:table-cell>
          <table:covered-table-cell table:number-columns-repeated="23"/>
          <table:table-cell table:number-columns-repeated="16341"/>
        </table:table-row>
        <table:table-row table:style-name="ro5">
          <table:table-cell/>
          <table:table-cell office:value-type="string" table:style-name="ce6">
            <text:p>1.1</text:p>
          </table:table-cell>
          <table:table-cell office:value-type="string" table:number-columns-spanned="6" table:number-rows-spanned="1" table:style-name="ce20">
            <text:p>Обеспечение реализации проектов социально ориентированных некоммерческих организаций</text:p>
          </table:table-cell>
          <table:covered-table-cell table:number-columns-repeated="5"/>
          <table:table-cell office:value-type="string" table:number-columns-spanned="23" table:number-rows-spanned="1" table:style-name="ce20">
            <text:p>Реализация проектов социально ориентированных некоммерческих организаций</text:p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социально ориентированных некоммерческих организаций, которым оказана финансовая поддержка</text:p>
            <text:p/>
          </table:table-cell>
          <table:covered-table-cell table:number-columns-repeated="11"/>
          <table:table-cell table:number-columns-repeated="16341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number-columns-spanned="41" table:number-rows-spanned="1" table:style-name="ce22">
            <text:p>Региональный проект "Отраслевой проект "Организация реализации социально значимых проектов в сфере книгоиздания""</text:p>
            <text:p>Зайнуллин Тимур Тагирович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ПЕЧАТИ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Срок реализации:</text:p>
            <text:p>2024 - 2030</text:p>
          </table:table-cell>
          <table:covered-table-cell table:number-columns-repeated="23"/>
          <table:table-cell table:number-columns-repeated="16341"/>
        </table:table-row>
        <table:table-row table:style-name="ro17">
          <table:table-cell/>
          <table:table-cell office:value-type="string" table:style-name="ce6">
            <text:p>2.1</text:p>
          </table:table-cell>
          <table:table-cell office:value-type="string" table:number-columns-spanned="6" table:number-rows-spanned="1" table:style-name="ce20">
            <text:p>Издание и распространение социально значимой литературы на территории Ленинградской области</text:p>
          </table:table-cell>
          <table:covered-table-cell table:number-columns-repeated="5"/>
          <table:table-cell office:value-type="string" table:number-columns-spanned="23" table:number-rows-spanned="1" table:style-name="ce20">
            <text:p>Повышение интереса разновозрастной читательской аудитории региона, образовательных учреждений, общественных и прочих организаций к изучению новых литературных произведений, в том числе к проектам, имеющим непосредственное отношение к истории Ленинградской области, ее культурному потенциалу, самобытности населяющих регион малых коренных народов и проектам, посвященным знаковым событиям Ленинградской област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Охват жителей Ленинградской области достоверной и социально значимой информацией с использованием доступных коммуникационных каналов распространения информации</text:p>
          </table:table-cell>
          <table:covered-table-cell table:number-columns-repeated="11"/>
          <table:table-cell table:number-columns-repeated="16341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number-columns-spanned="41" table:number-rows-spanned="1" table:style-name="ce22">
            <text:p>Региональный проект "Отраслевой проект "Развитие инфраструктуры молодежной политики""</text:p>
            <text:p>Васильева Екатерина Сергеевна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ОЛОДЕЖНОЙ ПОЛИТИКЕ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Срок реализации:</text:p>
            <text:p>2024 - 2028</text:p>
          </table:table-cell>
          <table:covered-table-cell table:number-columns-repeated="23"/>
          <table:table-cell table:number-columns-repeated="16341"/>
        </table:table-row>
        <table:table-row table:style-name="ro4">
          <table:table-cell/>
          <table:table-cell office:value-type="string" table:style-name="ce6">
            <text:p>3.1</text:p>
          </table:table-cell>
          <table:table-cell office:value-type="string" table:number-columns-spanned="6" table:number-rows-spanned="1" table:style-name="ce20">
            <text:p>Создание дополнительного пространства для творческой самореализации молодёжи Ленинградской области на базе ГБУ ЛО "Центр досуговых, оздоровительных и учебных программ "Молодежный"</text:p>
          </table:table-cell>
          <table:covered-table-cell table:number-columns-repeated="5"/>
          <table:table-cell office:value-type="string" table:number-columns-spanned="23" table:number-rows-spanned="1" table:style-name="ce20">
            <text:p>В д. Кошкино уч. №1 на базе ГБУ ЛО "Центр досуговых, оздоровительных и учебных программ "Молодежный" проведены работы по реконструкции здания в целях увеличения площади пространств, предназначенных для проведения мероприятий, нацеленных на развитие инфраструктуры молодежной политики</text:p>
          </table:table-cell>
          <table:covered-table-cell table:number-columns-repeated="22"/>
          <table:table-cell office:value-type="string" table:number-columns-spanned="12" table:number-rows-spanned="1" table:style-name="ce20">
            <text:p>Численность молодежи, вовлеченной в реализацию программ молодежной политики</text:p>
          </table:table-cell>
          <table:covered-table-cell table:number-columns-repeated="11"/>
          <table:table-cell table:number-columns-repeated="16341"/>
        </table:table-row>
        <table:table-row table:style-name="ro4">
          <table:table-cell/>
          <table:table-cell office:value-type="string" table:style-name="ce6">
            <text:p>3.2</text:p>
          </table:table-cell>
          <table:table-cell office:value-type="string" table:number-columns-spanned="6" table:number-rows-spanned="1" table:style-name="ce20">
            <text:p>Поддержание и восстановление зданий, предназначенных для проведения мероприятий, нацеленных на развитие инфраструктуры молодежной политики на базе ГБУ ЛО "Многофункциональный центр "Молодежный"</text:p>
          </table:table-cell>
          <table:covered-table-cell table:number-columns-repeated="5"/>
          <table:table-cell office:value-type="string" table:number-columns-spanned="23" table:number-rows-spanned="1" table:style-name="ce20">
            <text:p>В д. Кошкино на базе ГБУ ЛО "Центр досуговых, оздоровительных и учебных программ "Молодежный" проведены работы по капитальному ремонту в целях поддержания и восстановления зданий, предназначенных для проведения мероприятий, нацеленных на развитие инфраструктуры молодежной политики</text:p>
          </table:table-cell>
          <table:covered-table-cell table:number-columns-repeated="22"/>
          <table:table-cell office:value-type="string" table:number-columns-spanned="12" table:number-rows-spanned="1" table:style-name="ce20">
            <text:p>Численность молодежи, вовлеченной в реализацию программ молодежной политик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string" table:number-columns-spanned="41" table:number-rows-spanned="1" table:style-name="ce22">
            <text:p>Комплекс процессных мероприятий "Укрепление единства российской нации, формирование общероссийской гражданской идентичности и этнокультурное развитие народов России"</text:p>
          </table:table-cell>
          <table:covered-table-cell table:number-columns-repeated="40"/>
          <table:table-cell table:number-columns-repeated="16341"/>
        </table:table-row>
        <table:table-row table:style-name="ro5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8">
          <table:table-cell/>
          <table:table-cell office:value-type="string" table:style-name="ce6">
            <text:p>4.1</text:p>
          </table:table-cell>
          <table:table-cell office:value-type="string" table:number-columns-spanned="6" table:number-rows-spanned="1" table:style-name="ce20">
            <text:p>Гармонизация межнациональных и межконфессиональных отношений, укрепление общероссийской гражданской идентичности, этнокультурное развитие народов, <text:s/>популяризация и поддержка русского языка, а также обеспечение социальной и культурной адаптации иностранных граждан</text:p>
          </table:table-cell>
          <table:covered-table-cell table:number-columns-repeated="5"/>
          <table:table-cell office:value-type="string" table:number-columns-spanned="23" table:number-rows-spanned="1" table:style-name="ce20">
            <text:p>Реализованы мероприятия, направленные на гармонизацию межнациональных и межконфессиональных отношений, укрепление единства российской нации, формирование общероссийской гражданской идентичности и этнокультурное развитие народов России;</text:p>
            <text:p>оказано содействие социально-культурной адаптации иностранных граждан в Ленинградской области; организованы и проведены мероприятия, направленные на популяризацию и поддержку русского языка; созданы условия для сохранения этнической самобытности, развития родных языков и культуры коренных малочисленных народов, проживающих на территории Ленинградской области</text:p>
            <text:p/>
          </table:table-cell>
          <table:covered-table-cell table:number-columns-repeated="22"/>
          <table:table-cell office:value-type="string" table:number-columns-spanned="12" table:number-rows-spanned="1" table:style-name="ce20">
            <text:p>Доля граждан, отмечающих отсутствие в отношении себя дискриминации по признаку национальной, языковой или религиозной принадлежности, в общем количестве</text:p>
            <text:p>опрошенных граждан</text:p>
            <text:p/>
            <text:p>Доля граждан, не испытывающих негативного отношения к иностранным гражданам</text:p>
            <text:p>Уровень общероссийской гражданской идентичности</text:p>
            <text:p/>
            <text:p>Доля граждан, положительно оценивающих состояние межнациональных (межэтнических) отношений</text:p>
          </table:table-cell>
          <table:covered-table-cell table:number-columns-repeated="11"/>
          <table:table-cell table:number-columns-repeated="16341"/>
        </table:table-row>
        <table:table-row table:style-name="ro8">
          <table:table-cell/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20">
            <text:p>Сохранение и поддержка этнической самобытности, развития родных языков и культуры коренных малочисленных народов, проживающих на территории Ленинградской области</text:p>
          </table:table-cell>
          <table:covered-table-cell table:number-columns-repeated="5"/>
          <table:table-cell office:value-type="string" table:number-columns-spanned="23" table:number-rows-spanned="1" table:style-name="ce20">
            <text:p>Реализованы мероприятия, направленные на гармонизацию межнациональных и межконфессиональных отношений, укрепление единства российской нации, формирование общероссийской гражданской идентичности и этнокультурное развитие народов России; оказано содействие социально-культурной адаптации иностранных граждан в Ленинградской области; организованы и проведены мероприятия, направленные на популяризацию и поддержку русского языка; созданы условия для сохранения этнической самобытности, развития родных языков и культуры коренных малочисленных народов, проживающих на территории Ленинградской област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Доля граждан, отмечающих отсутствие в отношении себя дискриминации по признаку национальной, языковой или религиозной принадлежности, в общем количестве</text:p>
            <text:p>опрошенных граждан</text:p>
            <text:p/>
            <text:p>Доля граждан, не испытывающих негативного отношения к иностранным гражданам</text:p>
            <text:p>Уровень общероссийской гражданской идентичности</text:p>
            <text:p/>
            <text:p>Доля граждан, положительно оценивающих состояние межнациональных (межэтнических) отношений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string" table:number-columns-spanned="41" table:number-rows-spanned="1" table:style-name="ce22">
            <text:p>Комплекс процессных мероприятий "Развитие международных, внешнеэкономических и межрегиональных связей Ленинградской области"</text:p>
          </table:table-cell>
          <table:covered-table-cell table:number-columns-repeated="40"/>
          <table:table-cell table:number-columns-repeated="16341"/>
        </table:table-row>
        <table:table-row table:style-name="ro5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5">
          <table:table-cell/>
          <table:table-cell office:value-type="string" table:style-name="ce6">
            <text:p>5.1</text:p>
          </table:table-cell>
          <table:table-cell office:value-type="string" table:number-columns-spanned="6" table:number-rows-spanned="1" table:style-name="ce20">
            <text:p>Организация приема и направления делегаций в рамках развития международных, внешнеэкономических и межрегиональных связей Ленинградской области</text:p>
          </table:table-cell>
          <table:covered-table-cell table:number-columns-repeated="5"/>
          <table:table-cell office:value-type="string" table:number-columns-spanned="23" table:number-rows-spanned="1" table:style-name="ce20">
            <text:p>Продвижение положительного имиджа Ленинградской област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проектов и мероприятий, направленных на развитие внешних связей Ленинградской области</text:p>
          </table:table-cell>
          <table:covered-table-cell table:number-columns-repeated="11"/>
          <table:table-cell table:number-columns-repeated="16341"/>
        </table:table-row>
        <table:table-row table:style-name="ro3">
          <table:table-cell/>
          <table:table-cell office:value-type="string" table:style-name="ce6">
            <text:p>5.2</text:p>
          </table:table-cell>
          <table:table-cell office:value-type="string" table:number-columns-spanned="6" table:number-rows-spanned="1" table:style-name="ce20">
            <text:p>Взаимодействие с соотечественниками, проживающими за рубежом</text:p>
          </table:table-cell>
          <table:covered-table-cell table:number-columns-repeated="5"/>
          <table:table-cell office:value-type="string" table:number-columns-spanned="23" table:number-rows-spanned="1" table:style-name="ce20">
            <text:p>Поддержка соотечественников, проживающих за рубежом</text:p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проектов и мероприятий, направленных на развитие внешних связей Ленинградской област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string" table:number-columns-spanned="41" table:number-rows-spanned="1" table:style-name="ce22">
            <text:p>Комплекс процессных мероприятий "Содействие участию населения в осуществлении местного самоуправления"</text:p>
          </table:table-cell>
          <table:covered-table-cell table:number-columns-repeated="40"/>
          <table:table-cell table:number-columns-repeated="16341"/>
        </table:table-row>
        <table:table-row table:style-name="ro5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5">
          <table:table-cell/>
          <table:table-cell office:value-type="string" table:style-name="ce6">
            <text:p>6.1</text:p>
          </table:table-cell>
          <table:table-cell office:value-type="string" table:number-columns-spanned="6" table:number-rows-spanned="1" table:style-name="ce20">
            <text:p>Содействие развитию общественной инфраструктуры муниципальных образований</text:p>
          </table:table-cell>
          <table:covered-table-cell table:number-columns-repeated="5"/>
          <table:table-cell office:value-type="string" table:number-columns-spanned="23" table:number-rows-spanned="1" table:style-name="ce20">
            <text:p>Реализовано не менее 386 инициативных предложений граждан <text:s/>и не менее 655 мероприятий, направленных на развитие общественной инфраструктуры муниципального значения в Ленинградской област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проектов, реализованных с участием жителей населенных пунктов Ленинградской област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string" table:number-columns-spanned="41" table:number-rows-spanned="1" table:style-name="ce22">
            <text:p>Комплекс процессных мероприятий "Создание условий для эффективного выполнения органами местного самоуправления полномочий в сфере муниципального управления"</text:p>
          </table:table-cell>
          <table:covered-table-cell table:number-columns-repeated="40"/>
          <table:table-cell table:number-columns-repeated="16341"/>
        </table:table-row>
        <table:table-row table:style-name="ro5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16">
          <table:table-cell/>
          <table:table-cell office:value-type="string" table:style-name="ce6">
            <text:p>7.1</text:p>
          </table:table-cell>
          <table:table-cell office:value-type="string" table:number-columns-spanned="6" table:number-rows-spanned="1" table:style-name="ce20">
            <text:p>Участие в обеспечении дополнительного профессионального образования и оценка эффективности деятельности органов местного самоуправления</text:p>
          </table:table-cell>
          <table:covered-table-cell table:number-columns-repeated="5"/>
          <table:table-cell office:value-type="string" table:number-columns-spanned="23" table:number-rows-spanned="1" table:style-name="ce20">
            <text:p>Лица, замещающие муниципальные должности, муниципальные служащие и работники муниципальных учреждений обучены по программам дополнительного профессионального образования. Предоставлены дотации (гранты) муниципальным образованиям Ленинградской области:</text:p>
            <text:p>- за наилучшие результаты комплексной оценки;</text:p>
            <text:p>- за наилучшую динамику по основным показателям социально-экономического развития</text:p>
            <text:p/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проектов, реализованных с участием жителей населенных пунктов Ленинградской област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string" table:number-columns-spanned="41" table:number-rows-spanned="1" table:style-name="ce22">
            <text:p>Комплекс процессных мероприятий "Организация создания и реализации социальной рекламы и социально значимых инициатив в медиасреде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ПЕЧАТИ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4">
          <table:table-cell/>
          <table:table-cell office:value-type="string" table:style-name="ce6">
            <text:p>8.1</text:p>
          </table:table-cell>
          <table:table-cell office:value-type="string" table:number-columns-spanned="6" table:number-rows-spanned="1" table:style-name="ce20">
            <text:p>Создание условий для эффективного взаимодействия органов государственной власти и общества путем предоставления социально значимой информации, развития медиасреды региона и социально значимых проектов</text:p>
          </table:table-cell>
          <table:covered-table-cell table:number-columns-repeated="5"/>
          <table:table-cell office:value-type="string" table:number-columns-spanned="23" table:number-rows-spanned="1" table:style-name="ce20">
            <text:p>Реализация инициатив по общественно и социально значимым тематическим направлениям в медиасреде, создание и распространение социальной рекламы</text:p>
          </table:table-cell>
          <table:covered-table-cell table:number-columns-repeated="22"/>
          <table:table-cell office:value-type="string" table:number-columns-spanned="12" table:number-rows-spanned="1" table:style-name="ce20">
            <text:p>Охват жителей Ленинградской области достоверной и социально значимой информацией с использованием доступных коммуникационных каналов распространения информаци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office:value-type="string" table:number-columns-spanned="41" table:number-rows-spanned="1" table:style-name="ce22">
            <text:p>Комплекс процессных мероприятий "Поддержка средств массовой информации и развитие медиасреды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ПЕЧАТИ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4">
          <table:table-cell/>
          <table:table-cell office:value-type="string" table:style-name="ce6">
            <text:p>9.1</text:p>
          </table:table-cell>
          <table:table-cell office:value-type="string" table:number-columns-spanned="6" table:number-rows-spanned="1" table:style-name="ce20">
            <text:p>Обеспечение стабильного развития и эффективной деятельности действующих средств массовой информации, расширение информационных возможностей и увеличение аудитории, сохранение и увеличение объемов выпуска продукции СМИ</text:p>
          </table:table-cell>
          <table:covered-table-cell table:number-columns-repeated="5"/>
          <table:table-cell office:value-type="string" table:number-columns-spanned="23" table:number-rows-spanned="1" table:style-name="ce20">
            <text:p>Обеспечение производства и распространения информационных материалов и телевизионной продукции, посвященных социально значимым темам, районными и региональными периодическими печатными изданиями, районными телерадиокомпаниями, региональными телеканалами и сетевыми СМ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Охват жителей Ленинградской области достоверной и социально значимой информацией с использованием доступных коммуникационных каналов распространения информаци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string" table:number-columns-spanned="41" table:number-rows-spanned="1" table:style-name="ce22">
            <text:p>Комплекс процессных мероприятий "Развитие системы защиты прав потребителей в Ленинградской области"</text:p>
          </table:table-cell>
          <table:covered-table-cell table:number-columns-repeated="40"/>
          <table:table-cell table:number-columns-repeated="16341"/>
        </table:table-row>
        <table:table-row table:style-name="ro5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ЕСТНОМУ САМОУПРАВЛЕНИЮ, МЕЖНАЦИОНАЛЬНЫМ И МЕЖКОНФЕССИОНАЛЬНЫМ ОТНОШЕНИЯМ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4">
          <table:table-cell/>
          <table:table-cell office:value-type="string" table:style-name="ce6">
            <text:p>10.1</text:p>
          </table:table-cell>
          <table:table-cell office:value-type="string" table:number-columns-spanned="6" table:number-rows-spanned="1" table:style-name="ce20">
            <text:p>Обеспечение функционирования региональной системы защиты прав потребителей</text:p>
          </table:table-cell>
          <table:covered-table-cell table:number-columns-repeated="5"/>
          <table:table-cell office:value-type="string" table:number-columns-spanned="23" table:number-rows-spanned="1" table:style-name="ce20">
            <text:p>1. Обеспечен охват МР и ГО ЛО информационно-консультационными центрами для потребителей по оказанию бесплатной юридической помощи населению.</text:p>
            <text:p>2. Обеспечен охват МР и ГО ЛО информационно-справочными материалами и обучающими семинарами по защите прав потребителей</text:p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консультаций, оказанных населению в информационно-консультационных центрах по вопросам защиты прав потребителей на территории Ленинградской област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1" table:style-name="ce6">
            <text:p>11</text:p>
          </table:table-cell>
          <table:table-cell office:value-type="string" table:number-columns-spanned="41" table:number-rows-spanned="1" table:style-name="ce22">
            <text:p>Комплекс процессных мероприятий "Повышение информационной открытости органов государственной власти Ленинградской области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ПЕЧАТИ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18">
          <table:table-cell/>
          <table:table-cell office:value-type="string" table:style-name="ce6">
            <text:p>11.1</text:p>
          </table:table-cell>
          <table:table-cell office:value-type="string" table:number-columns-spanned="6" table:number-rows-spanned="1" table:style-name="ce20">
            <text:p>Обеспечение эффективной поддержки функционирования информационных ресурсов Ленинградской области, расширение информационных возможностей, освоение новых форматов</text:p>
          </table:table-cell>
          <table:covered-table-cell table:number-columns-repeated="5"/>
          <table:table-cell office:value-type="string" table:number-columns-spanned="23" table:number-rows-spanned="1" table:style-name="ce20">
            <text:p>Обеспечение функционирования государственной информационной системы "Официальный интернет-портал Администрации Ленинградской области" в целях предоставления жителям Ленинградской области социально значимой информации, выявление тенденций развития общественных процессов и состояния общественного мнения, а так же формирование позитивных моделей социального поведения жителей Ленинградской области и положительного имиджа Ленинградской области как социально ориентированного региона</text:p>
          </table:table-cell>
          <table:covered-table-cell table:number-columns-repeated="22"/>
          <table:table-cell office:value-type="string" table:number-columns-spanned="12" table:number-rows-spanned="1" table:style-name="ce20">
            <text:p>Охват жителей Ленинградской области достоверной и социально значимой информацией с использованием доступных коммуникационных каналов распространения информации</text:p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office:value-type="string" table:number-columns-spanned="41" table:number-rows-spanned="1" table:style-name="ce22">
            <text:p>Комплекс процессных мероприятий "Государственная поддержка социально ориентированных некоммерческих организаций, осуществляющих социальную поддержку и защиту ветеранов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ОБЩЕСТВЕННЫХ КОММУНИКАЦИЙ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18">
          <table:table-cell/>
          <table:table-cell office:value-type="string" table:style-name="ce6">
            <text:p>12.1</text:p>
          </table:table-cell>
          <table:table-cell office:value-type="string" table:number-columns-spanned="6" table:number-rows-spanned="1" table:style-name="ce20">
            <text:p>Обеспечение поддержки социально ориентированных некоммерческих организаций Ленинградской области, осуществляющих социальную поддержку и защиту ветеранов войны, труда, Вооруженных Сил, правоохранительных органов, жителей блокадного Ленинграда и бывших малолетних узников фашистских лагерей</text:p>
          </table:table-cell>
          <table:covered-table-cell table:number-columns-repeated="5"/>
          <table:table-cell office:value-type="string" table:number-columns-spanned="23" table:number-rows-spanned="1" table:style-name="ce20">
            <text:p>Осуществление поддержки социально ориентированных некоммерческих организаций Ленинградской области, осуществляющих социальную поддержку и защиту ветеранов войны, труда, Вооруженных Сил, правоохранительных органов, жителей блокадного Ленинграда и бывших малолетних узников фашистских лагерей</text:p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социально ориентированных некоммерческих организаций, которым оказана финансовая поддержка</text:p>
            <text:p/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string" table:number-columns-spanned="41" table:number-rows-spanned="1" table:style-name="ce22">
            <text:p>Комплекс процессных мероприятий "Создание условий для развития и эффективной деятельности социально ориентированных некоммерческих организаций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ОБЩЕСТВЕННЫХ КОММУНИКАЦИЙ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5">
          <table:table-cell/>
          <table:table-cell office:value-type="string" table:style-name="ce6">
            <text:p>13.1</text:p>
          </table:table-cell>
          <table:table-cell office:value-type="string" table:number-columns-spanned="6" table:number-rows-spanned="1" table:style-name="ce20">
            <text:p>Обеспечение информационной, консультационной, методической и иной поддержки социально ориентированных некоммерческих организаций в Ленинградской области</text:p>
          </table:table-cell>
          <table:covered-table-cell table:number-columns-repeated="5"/>
          <table:table-cell office:value-type="string" table:number-columns-spanned="23" table:number-rows-spanned="1" table:style-name="ce20">
            <text:p>Оказание информационной, консультационной, методической и иной поддержки социально ориентированных некоммерческих организаций в Ленинградской област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Количество социально ориентированных некоммерческих организаций, которым оказана финансовая поддержка</text:p>
            <text:p/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4" table:style-name="ce6">
            <text:p>14</text:p>
          </table:table-cell>
          <table:table-cell office:value-type="string" table:number-columns-spanned="41" table:number-rows-spanned="1" table:style-name="ce22">
            <text:p>Комплекс процессных мероприятий "Профилактика асоциального поведения, пропаганда семейных ценностей и содействие занятости молодежи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ОЛОДЕЖНОЙ ПОЛИТИКЕ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5">
          <table:table-cell/>
          <table:table-cell office:value-type="string" table:style-name="ce6">
            <text:p>14.1</text:p>
          </table:table-cell>
          <table:table-cell office:value-type="string" table:number-columns-spanned="6" table:number-rows-spanned="1" table:style-name="ce20">
            <text:p>Вовлечение подростков в позитивную деятельность с целью предупреждения безнадзорности, беспризорности, правонарушений и антиобщественных действий несовершеннолетних</text:p>
          </table:table-cell>
          <table:covered-table-cell table:number-columns-repeated="5"/>
          <table:table-cell office:value-type="string" table:number-columns-spanned="23" table:number-rows-spanned="1" table:style-name="ce20">
            <text:p>Мероприятия по профилактике правонарушений и рискованного поведения и распространения идеологии терроризма и экстремистских проявлений в молодежной среде</text:p>
            <text:p/>
          </table:table-cell>
          <table:covered-table-cell table:number-columns-repeated="22"/>
          <table:table-cell office:value-type="string" table:number-columns-spanned="12" table:number-rows-spanned="1" table:style-name="ce20">
            <text:p>Доля граждан, вовлеченных в добровольческую (волонтерскую) деятельность</text:p>
            <text:p/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5" table:style-name="ce6">
            <text:p>15</text:p>
          </table:table-cell>
          <table:table-cell office:value-type="string" table:number-columns-spanned="41" table:number-rows-spanned="1" table:style-name="ce22">
            <text:p>Комплекс процессных мероприятий "Создание условий и возможностей для успешной социализации и самореализации молодежи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ОЛОДЕЖНОЙ ПОЛИТИКЕ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5">
          <table:table-cell/>
          <table:table-cell office:value-type="string" table:style-name="ce6">
            <text:p>15.1</text:p>
          </table:table-cell>
          <table:table-cell office:value-type="string" table:number-columns-spanned="6" table:number-rows-spanned="1" table:style-name="ce20">
            <text:p>Подготовка и организация мероприятий, направленных на создание условий для успешной социализации и саморазвития молодежи</text:p>
          </table:table-cell>
          <table:covered-table-cell table:number-columns-repeated="5"/>
          <table:table-cell office:value-type="string" table:number-columns-spanned="23" table:number-rows-spanned="1" table:style-name="ce20">
            <text:p>Мероприятия по поддержке и развитию талантливой молодеж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Доля граждан, вовлеченных в добровольческую (волонтерскую) деятельность</text:p>
            <text:p/>
          </table:table-cell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float" office:value="16" table:style-name="ce6">
            <text:p>16</text:p>
          </table:table-cell>
          <table:table-cell office:value-type="string" table:number-columns-spanned="41" table:number-rows-spanned="1" table:style-name="ce22">
            <text:p>Комплекс процессных мероприятий "Патриотическое воспитание молодежи Ленинградской области"</text:p>
          </table:table-cell>
          <table:covered-table-cell table:number-columns-repeated="40"/>
          <table:table-cell table:number-columns-repeated="16341"/>
        </table:table-row>
        <table:table-row table:style-name="ro3">
          <table:table-cell/>
          <table:table-cell table:style-name="ce6"/>
          <table:table-cell office:value-type="string" table:number-columns-spanned="17" table:number-rows-spanned="1" table:style-name="ce22">
            <text:p>Ответственный за реализацию:</text:p>
            <text:p>КОМИТЕТ ПО МОЛОДЕЖНОЙ ПОЛИТИКЕ ЛЕНИНГРАДСКОЙ ОБЛАСТИ</text:p>
          </table:table-cell>
          <table:covered-table-cell table:number-columns-repeated="16"/>
          <table:table-cell office:value-type="string" table:number-columns-spanned="24" table:number-rows-spanned="1" table:style-name="ce22">
            <text:p>-</text:p>
          </table:table-cell>
          <table:covered-table-cell table:number-columns-repeated="23"/>
          <table:table-cell table:number-columns-repeated="16341"/>
        </table:table-row>
        <table:table-row table:style-name="ro5">
          <table:table-cell/>
          <table:table-cell office:value-type="string" table:style-name="ce6">
            <text:p>16.1</text:p>
          </table:table-cell>
          <table:table-cell office:value-type="string" table:number-columns-spanned="6" table:number-rows-spanned="1" table:style-name="ce20">
            <text:p>Создание условий для патриотического воспитания, формирование и развитие патриотических качеств молодежи</text:p>
          </table:table-cell>
          <table:covered-table-cell table:number-columns-repeated="5"/>
          <table:table-cell office:value-type="string" table:number-columns-spanned="23" table:number-rows-spanned="1" table:style-name="ce20">
            <text:p>Мероприятия, направленные на гражданско-патриотическое и <text:s/>военно-патриотическое воспитание молодежи</text:p>
          </table:table-cell>
          <table:covered-table-cell table:number-columns-repeated="22"/>
          <table:table-cell office:value-type="string" table:number-columns-spanned="12" table:number-rows-spanned="1" table:style-name="ce20">
            <text:p>Доля граждан, вовлеченных в добровольческую (волонтерскую) деятельность</text:p>
            <text:p/>
          </table:table-cell>
          <table:covered-table-cell table:number-columns-repeated="11"/>
          <table:table-cell table:number-columns-repeated="16341"/>
        </table:table-row>
        <table:table-row table:style-name="ro1">
          <table:table-cell/>
          <table:table-cell table:style-name="ce3"/>
          <table:table-cell table:number-columns-spanned="6" table:number-rows-spanned="1" table:style-name="ce24"/>
          <table:covered-table-cell table:number-columns-repeated="5"/>
          <table:table-cell table:number-columns-spanned="11" table:number-rows-spanned="1" table:style-name="ce24"/>
          <table:covered-table-cell table:number-columns-repeated="10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41"/>
        </table:table-row>
        <table:table-row table:style-name="ro2">
          <table:table-cell/>
          <table:table-cell office:value-type="string" table:number-columns-spanned="42" table:number-rows-spanned="1" table:style-name="ce19">
            <text:p>5. Финансовое обеспечение государственной программы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/>
          <table:table-cell table:number-columns-spanned="2" table:number-rows-spanned="1" table:style-name="ce25"/>
          <table:covered-table-cell/>
          <table:table-cell table:number-columns-spanned="35" table:number-rows-spanned="1" table:style-name="ce25"/>
          <table:covered-table-cell table:number-columns-repeated="34"/>
          <table:table-cell table:number-columns-spanned="5" table:number-rows-spanned="1" table:style-name="ce25"/>
          <table:covered-table-cell table:number-columns-repeated="4"/>
          <table:table-cell table:number-columns-repeated="16341"/>
        </table:table-row>
        <table:table-row table:style-name="ro19">
          <table:table-cell/>
          <table:table-cell office:value-type="string" table:number-columns-spanned="2" table:number-rows-spanned="2" table:style-name="ce22">
            <text:p>Наименование государственной программы, структурного элемента/источник финансового обеспечения</text:p>
          </table:table-cell>
          <table:covered-table-cell/>
          <table:table-cell office:value-type="string" table:number-columns-spanned="40" table:number-rows-spanned="1" table:style-name="ce22">
            <text:p>Объем финансового обеспечения по годам реализации, тыс. рублей</text:p>
          </table:table-cell>
          <table:covered-table-cell table:number-columns-repeated="39"/>
          <table:table-cell table:number-columns-repeated="16341"/>
        </table:table-row>
        <table:table-row table:style-name="ro20">
          <table:table-cell/>
          <table:covered-table-cell/>
          <table:covered-table-cell/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office:value-type="float" office:value="2025" table:number-columns-spanned="4" table:number-rows-spanned="1" table:style-name="ce22">
            <text:p>2025</text:p>
          </table:table-cell>
          <table:covered-table-cell table:number-columns-repeated="3"/>
          <table:table-cell office:value-type="float" office:value="2026" table:number-columns-spanned="6" table:number-rows-spanned="1" table:style-name="ce22">
            <text:p>2026</text:p>
          </table:table-cell>
          <table:covered-table-cell table:number-columns-repeated="5"/>
          <table:table-cell office:value-type="float" office:value="2027" table:number-columns-spanned="6" table:number-rows-spanned="1" table:style-name="ce22">
            <text:p>2027</text:p>
          </table:table-cell>
          <table:covered-table-cell table:number-columns-repeated="5"/>
          <table:table-cell office:value-type="float" office:value="2028" table:number-columns-spanned="5" table:number-rows-spanned="1" table:style-name="ce22">
            <text:p>2028</text:p>
          </table:table-cell>
          <table:covered-table-cell table:number-columns-repeated="4"/>
          <table:table-cell office:value-type="float" office:value="2029" table:number-columns-spanned="7" table:number-rows-spanned="1" table:style-name="ce22">
            <text:p>2029</text:p>
          </table:table-cell>
          <table:covered-table-cell table:number-columns-repeated="6"/>
          <table:table-cell office:value-type="float" office:value="2030" table:number-columns-spanned="4" table:number-rows-spanned="1" table:style-name="ce22">
            <text:p>2030</text:p>
          </table:table-cell>
          <table:covered-table-cell table:number-columns-repeated="3"/>
          <table:table-cell office:value-type="string" table:number-columns-spanned="5" table:number-rows-spanned="1" table:style-name="ce22">
            <text:p>Всего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3" table:number-columns-spanned="4" table:number-rows-spanned="1" table:style-name="ce22">
            <text:p>3</text:p>
          </table:table-cell>
          <table:covered-table-cell table:number-columns-repeated="3"/>
          <table:table-cell office:value-type="float" office:value="4" table:number-columns-spanned="6" table:number-rows-spanned="1" table:style-name="ce22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22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22">
            <text:p>6</text:p>
          </table:table-cell>
          <table:covered-table-cell table:number-columns-repeated="4"/>
          <table:table-cell office:value-type="float" office:value="7" table:number-columns-spanned="7" table:number-rows-spanned="1" table:style-name="ce22">
            <text:p>7</text:p>
          </table:table-cell>
          <table:covered-table-cell table:number-columns-repeated="6"/>
          <table:table-cell office:value-type="float" office:value="8" table:number-columns-spanned="4" table:number-rows-spanned="1" table:style-name="ce22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22">
            <text:p>9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Государственная программа "Устойчивое общественное развитие в Ленинградской области" (всего), в том числе:</text:p>
          </table:table-cell>
          <table:covered-table-cell/>
          <table:table-cell office:value-type="float" office:value="2971273.15" table:number-columns-spanned="3" table:number-rows-spanned="1" table:style-name="ce23">
            <text:p>2 971 273,15</text:p>
          </table:table-cell>
          <table:covered-table-cell table:number-columns-repeated="2"/>
          <table:table-cell office:value-type="float" office:value="3325682.51" table:number-columns-spanned="4" table:number-rows-spanned="1" table:style-name="ce23">
            <text:p>3 325 682,51</text:p>
          </table:table-cell>
          <table:covered-table-cell table:number-columns-repeated="3"/>
          <table:table-cell office:value-type="float" office:value="1617809.08" table:number-columns-spanned="6" table:number-rows-spanned="1" table:style-name="ce23">
            <text:p>1 617 809,08</text:p>
          </table:table-cell>
          <table:covered-table-cell table:number-columns-repeated="5"/>
          <table:table-cell office:value-type="float" office:value="1494862.7" table:number-columns-spanned="6" table:number-rows-spanned="1" table:style-name="ce23">
            <text:p>1 494 862,70</text:p>
          </table:table-cell>
          <table:covered-table-cell table:number-columns-repeated="5"/>
          <table:table-cell office:value-type="float" office:value="1262880.74" table:number-columns-spanned="5" table:number-rows-spanned="1" table:style-name="ce23">
            <text:p>1 262 880,74</text:p>
          </table:table-cell>
          <table:covered-table-cell table:number-columns-repeated="4"/>
          <table:table-cell office:value-type="float" office:value="1263541.08" table:number-columns-spanned="7" table:number-rows-spanned="1" table:style-name="ce23">
            <text:p>1 263 541,08</text:p>
          </table:table-cell>
          <table:covered-table-cell table:number-columns-repeated="6"/>
          <table:table-cell office:value-type="float" office:value="1266412.77" table:number-columns-spanned="4" table:number-rows-spanned="1" table:style-name="ce23">
            <text:p>1 266 412,77</text:p>
          </table:table-cell>
          <table:covered-table-cell table:number-columns-repeated="3"/>
          <table:table-cell office:value-type="float" office:value="13202462.029999999" table:number-columns-spanned="5" table:number-rows-spanned="1" table:style-name="ce23">
            <text:p>13 202 462,03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2776627.97" table:number-columns-spanned="3" table:number-rows-spanned="1" table:style-name="ce23">
            <text:p>2 776 627,97</text:p>
          </table:table-cell>
          <table:covered-table-cell table:number-columns-repeated="2"/>
          <table:table-cell office:value-type="float" office:value="3158182.35" table:number-columns-spanned="4" table:number-rows-spanned="1" table:style-name="ce23">
            <text:p>3 158 182,35</text:p>
          </table:table-cell>
          <table:covered-table-cell table:number-columns-repeated="3"/>
          <table:table-cell office:value-type="float" office:value="1617809.08" table:number-columns-spanned="6" table:number-rows-spanned="1" table:style-name="ce23">
            <text:p>1 617 809,08</text:p>
          </table:table-cell>
          <table:covered-table-cell table:number-columns-repeated="5"/>
          <table:table-cell office:value-type="float" office:value="1494862.7" table:number-columns-spanned="6" table:number-rows-spanned="1" table:style-name="ce23">
            <text:p>1 494 862,70</text:p>
          </table:table-cell>
          <table:covered-table-cell table:number-columns-repeated="5"/>
          <table:table-cell office:value-type="float" office:value="1262880.74" table:number-columns-spanned="5" table:number-rows-spanned="1" table:style-name="ce23">
            <text:p>1 262 880,74</text:p>
          </table:table-cell>
          <table:covered-table-cell table:number-columns-repeated="4"/>
          <table:table-cell office:value-type="float" office:value="1263541.08" table:number-columns-spanned="7" table:number-rows-spanned="1" table:style-name="ce23">
            <text:p>1 263 541,08</text:p>
          </table:table-cell>
          <table:covered-table-cell table:number-columns-repeated="6"/>
          <table:table-cell office:value-type="float" office:value="1266412.77" table:number-columns-spanned="4" table:number-rows-spanned="1" table:style-name="ce23">
            <text:p>1 266 412,77</text:p>
          </table:table-cell>
          <table:covered-table-cell table:number-columns-repeated="3"/>
          <table:table-cell office:value-type="float" office:value="12840316.689999999" table:number-columns-spanned="5" table:number-rows-spanned="1" table:style-name="ce23">
            <text:p>12 840 316,69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67756.45" table:number-columns-spanned="3" table:number-rows-spanned="1" table:style-name="ce23">
            <text:p>67 756,45</text:p>
          </table:table-cell>
          <table:covered-table-cell table:number-columns-repeated="2"/>
          <table:table-cell office:value-type="float" office:value="2559.4" table:number-columns-spanned="4" table:number-rows-spanned="1" table:style-name="ce23">
            <text:p>2 559,4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70315.850000000006" table:number-columns-spanned="5" table:number-rows-spanned="1" table:style-name="ce23">
            <text:p>70 315,85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1086300" table:number-columns-spanned="3" table:number-rows-spanned="1" table:style-name="ce23">
            <text:p>1 086 300,00</text:p>
          </table:table-cell>
          <table:covered-table-cell table:number-columns-repeated="2"/>
          <table:table-cell office:value-type="float" office:value="1057002.3400000001" table:number-columns-spanned="4" table:number-rows-spanned="1" table:style-name="ce23">
            <text:p>1 057 002,34</text:p>
          </table:table-cell>
          <table:covered-table-cell table:number-columns-repeated="3"/>
          <table:table-cell office:value-type="float" office:value="70465.5" table:number-columns-spanned="6" table:number-rows-spanned="1" table:style-name="ce23">
            <text:p>70 465,50</text:p>
          </table:table-cell>
          <table:covered-table-cell table:number-columns-repeated="5"/>
          <table:table-cell office:value-type="float" office:value="70465.5" table:number-columns-spanned="6" table:number-rows-spanned="1" table:style-name="ce23">
            <text:p>70 465,50</text:p>
          </table:table-cell>
          <table:covered-table-cell table:number-columns-repeated="5"/>
          <table:table-cell office:value-type="float" office:value="66465.5" table:number-columns-spanned="5" table:number-rows-spanned="1" table:style-name="ce23">
            <text:p>66 465,50</text:p>
          </table:table-cell>
          <table:covered-table-cell table:number-columns-repeated="4"/>
          <table:table-cell office:value-type="float" office:value="66465.5" table:number-columns-spanned="7" table:number-rows-spanned="1" table:style-name="ce23">
            <text:p>66 465,50</text:p>
          </table:table-cell>
          <table:covered-table-cell table:number-columns-repeated="6"/>
          <table:table-cell office:value-type="float" office:value="66465.5" table:number-columns-spanned="4" table:number-rows-spanned="1" table:style-name="ce23">
            <text:p>66 465,50</text:p>
          </table:table-cell>
          <table:covered-table-cell table:number-columns-repeated="3"/>
          <table:table-cell office:value-type="float" office:value="2483629.84" table:number-columns-spanned="5" table:number-rows-spanned="1" table:style-name="ce23">
            <text:p>2 483 629,84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1274656.8700000001" table:number-columns-spanned="3" table:number-rows-spanned="1" table:style-name="ce23">
            <text:p>1 274 656,87</text:p>
          </table:table-cell>
          <table:covered-table-cell table:number-columns-repeated="2"/>
          <table:table-cell office:value-type="float" office:value="1218343.18" table:number-columns-spanned="4" table:number-rows-spanned="1" table:style-name="ce23">
            <text:p>1 218 343,18</text:p>
          </table:table-cell>
          <table:covered-table-cell table:number-columns-repeated="3"/>
          <table:table-cell office:value-type="float" office:value="70465.5" table:number-columns-spanned="6" table:number-rows-spanned="1" table:style-name="ce23">
            <text:p>70 465,50</text:p>
          </table:table-cell>
          <table:covered-table-cell table:number-columns-repeated="5"/>
          <table:table-cell office:value-type="float" office:value="70465.5" table:number-columns-spanned="6" table:number-rows-spanned="1" table:style-name="ce23">
            <text:p>70 465,50</text:p>
          </table:table-cell>
          <table:covered-table-cell table:number-columns-repeated="5"/>
          <table:table-cell office:value-type="float" office:value="66465.5" table:number-columns-spanned="5" table:number-rows-spanned="1" table:style-name="ce23">
            <text:p>66 465,50</text:p>
          </table:table-cell>
          <table:covered-table-cell table:number-columns-repeated="4"/>
          <table:table-cell office:value-type="float" office:value="66465.5" table:number-columns-spanned="7" table:number-rows-spanned="1" table:style-name="ce23">
            <text:p>66 465,50</text:p>
          </table:table-cell>
          <table:covered-table-cell table:number-columns-repeated="6"/>
          <table:table-cell office:value-type="float" office:value="66465.5" table:number-columns-spanned="4" table:number-rows-spanned="1" table:style-name="ce23">
            <text:p>66 465,50</text:p>
          </table:table-cell>
          <table:covered-table-cell table:number-columns-repeated="3"/>
          <table:table-cell office:value-type="float" office:value="2833327.55" table:number-columns-spanned="5" table:number-rows-spanned="1" table:style-name="ce23">
            <text:p>2 833 327,55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6288.31" table:number-columns-spanned="3" table:number-rows-spanned="1" table:style-name="ce23">
            <text:p>6 288,31</text:p>
          </table:table-cell>
          <table:covered-table-cell table:number-columns-repeated="2"/>
          <table:table-cell office:value-type="float" office:value="6159.32" table:number-columns-spanned="4" table:number-rows-spanned="1" table:style-name="ce23">
            <text:p>6 159,32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12447.63" table:number-columns-spanned="5" table:number-rows-spanned="1" table:style-name="ce23">
            <text:p>12 447,63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Объемы налоговых расходов</text:p>
          </table:table-cell>
          <table:covered-table-cell/>
          <table:table-cell office:value-type="float" office:value="7050" table:number-columns-spanned="3" table:number-rows-spanned="1" table:style-name="ce23">
            <text:p>7 050,00</text:p>
          </table:table-cell>
          <table:covered-table-cell table:number-columns-repeated="2"/>
          <table:table-cell office:value-type="float" office:value="6697.5" table:number-columns-spanned="4" table:number-rows-spanned="1" table:style-name="ce23">
            <text:p>6 697,50</text:p>
          </table:table-cell>
          <table:covered-table-cell table:number-columns-repeated="3"/>
          <table:table-cell office:value-type="float" office:value="6362.63" table:number-columns-spanned="6" table:number-rows-spanned="1" table:style-name="ce23">
            <text:p>6 362,63</text:p>
          </table:table-cell>
          <table:covered-table-cell table:number-columns-repeated="5"/>
          <table:table-cell office:value-type="float" office:value="6044.49" table:number-columns-spanned="6" table:number-rows-spanned="1" table:style-name="ce23">
            <text:p>6 044,49</text:p>
          </table:table-cell>
          <table:covered-table-cell table:number-columns-repeated="5"/>
          <table:table-cell office:value-type="float" office:value="5742.27" table:number-columns-spanned="5" table:number-rows-spanned="1" table:style-name="ce23">
            <text:p>5 742,27</text:p>
          </table:table-cell>
          <table:covered-table-cell table:number-columns-repeated="4"/>
          <table:table-cell office:value-type="float" office:value="5455.16" table:number-columns-spanned="7" table:number-rows-spanned="1" table:style-name="ce23">
            <text:p>5 455,16</text:p>
          </table:table-cell>
          <table:covered-table-cell table:number-columns-repeated="6"/>
          <table:table-cell office:value-type="float" office:value="5182.41" table:number-columns-spanned="4" table:number-rows-spanned="1" table:style-name="ce23">
            <text:p>5 182,41</text:p>
          </table:table-cell>
          <table:covered-table-cell table:number-columns-repeated="3"/>
          <table:table-cell office:value-type="float" office:value="42534.46" table:number-columns-spanned="5" table:number-rows-spanned="1" table:style-name="ce23">
            <text:p>42 534,46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Региональный проект "Социальная активность (Ленинградская область)" (всего), в том числе: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Региональный проект "Развитие системы поддержки молодежи («Молодежь России») (Ленинградская область)" (всего), в том числе:</text:p>
          </table:table-cell>
          <table:covered-table-cell/>
          <table:table-cell office:value-type="float" office:value="96423.88" table:number-columns-spanned="3" table:number-rows-spanned="1" table:style-name="ce23">
            <text:p>96 423,88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96423.88" table:number-columns-spanned="5" table:number-rows-spanned="1" table:style-name="ce23">
            <text:p>96 423,88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96423.88" table:number-columns-spanned="3" table:number-rows-spanned="1" table:style-name="ce23">
            <text:p>96 423,88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96423.88" table:number-columns-spanned="5" table:number-rows-spanned="1" table:style-name="ce23">
            <text:p>96 423,88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64604" table:number-columns-spanned="3" table:number-rows-spanned="1" table:style-name="ce23">
            <text:p>64 604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64604" table:number-columns-spanned="5" table:number-rows-spanned="1" table:style-name="ce23">
            <text:p>64 604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6" table:number-rows-spanned="1" table:style-name="ce23">
            <text:p>X</text:p>
          </table:table-cell>
          <table:covered-table-cell table:number-columns-repeated="5"/>
          <table:table-cell office:value-type="string" table:number-columns-spanned="5" table:number-rows-spanned="1" table:style-name="ce23">
            <text:p>X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Региональный проект "Отраслевой проект "Государственная поддержка проектов социально ориентированных некоммерческих организаций"" (всего), в том числе:</text:p>
          </table:table-cell>
          <table:covered-table-cell/>
          <table:table-cell office:value-type="float" office:value="236738.29" table:number-columns-spanned="3" table:number-rows-spanned="1" table:style-name="ce23">
            <text:p>236 738,29</text:p>
          </table:table-cell>
          <table:covered-table-cell table:number-columns-repeated="2"/>
          <table:table-cell office:value-type="float" office:value="217839.42" table:number-columns-spanned="4" table:number-rows-spanned="1" table:style-name="ce23">
            <text:p>217 839,42</text:p>
          </table:table-cell>
          <table:covered-table-cell table:number-columns-repeated="3"/>
          <table:table-cell office:value-type="float" office:value="222032.32" table:number-columns-spanned="6" table:number-rows-spanned="1" table:style-name="ce23">
            <text:p>222 032,32</text:p>
          </table:table-cell>
          <table:covered-table-cell table:number-columns-repeated="5"/>
          <table:table-cell office:value-type="float" office:value="228472.85" table:number-columns-spanned="6" table:number-rows-spanned="1" table:style-name="ce23">
            <text:p>228 472,85</text:p>
          </table:table-cell>
          <table:covered-table-cell table:number-columns-repeated="5"/>
          <table:table-cell office:value-type="float" office:value="228472.85" table:number-columns-spanned="5" table:number-rows-spanned="1" table:style-name="ce23">
            <text:p>228 472,85</text:p>
          </table:table-cell>
          <table:covered-table-cell table:number-columns-repeated="4"/>
          <table:table-cell office:value-type="float" office:value="228472.85" table:number-columns-spanned="7" table:number-rows-spanned="1" table:style-name="ce23">
            <text:p>228 472,85</text:p>
          </table:table-cell>
          <table:covered-table-cell table:number-columns-repeated="6"/>
          <table:table-cell office:value-type="float" office:value="228472.85" table:number-columns-spanned="4" table:number-rows-spanned="1" table:style-name="ce23">
            <text:p>228 472,85</text:p>
          </table:table-cell>
          <table:covered-table-cell table:number-columns-repeated="3"/>
          <table:table-cell office:value-type="float" office:value="1590501.43" table:number-columns-spanned="5" table:number-rows-spanned="1" table:style-name="ce23">
            <text:p>1 590 501,43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236738.29" table:number-columns-spanned="3" table:number-rows-spanned="1" table:style-name="ce23">
            <text:p>236 738,29</text:p>
          </table:table-cell>
          <table:covered-table-cell table:number-columns-repeated="2"/>
          <table:table-cell office:value-type="float" office:value="217839.42" table:number-columns-spanned="4" table:number-rows-spanned="1" table:style-name="ce23">
            <text:p>217 839,42</text:p>
          </table:table-cell>
          <table:covered-table-cell table:number-columns-repeated="3"/>
          <table:table-cell office:value-type="float" office:value="222032.32" table:number-columns-spanned="6" table:number-rows-spanned="1" table:style-name="ce23">
            <text:p>222 032,32</text:p>
          </table:table-cell>
          <table:covered-table-cell table:number-columns-repeated="5"/>
          <table:table-cell office:value-type="float" office:value="228472.85" table:number-columns-spanned="6" table:number-rows-spanned="1" table:style-name="ce23">
            <text:p>228 472,85</text:p>
          </table:table-cell>
          <table:covered-table-cell table:number-columns-repeated="5"/>
          <table:table-cell office:value-type="float" office:value="228472.85" table:number-columns-spanned="5" table:number-rows-spanned="1" table:style-name="ce23">
            <text:p>228 472,85</text:p>
          </table:table-cell>
          <table:covered-table-cell table:number-columns-repeated="4"/>
          <table:table-cell office:value-type="float" office:value="228472.85" table:number-columns-spanned="7" table:number-rows-spanned="1" table:style-name="ce23">
            <text:p>228 472,85</text:p>
          </table:table-cell>
          <table:covered-table-cell table:number-columns-repeated="6"/>
          <table:table-cell office:value-type="float" office:value="228472.85" table:number-columns-spanned="4" table:number-rows-spanned="1" table:style-name="ce23">
            <text:p>228 472,85</text:p>
          </table:table-cell>
          <table:covered-table-cell table:number-columns-repeated="3"/>
          <table:table-cell office:value-type="float" office:value="1590501.43" table:number-columns-spanned="5" table:number-rows-spanned="1" table:style-name="ce23">
            <text:p>1 590 501,43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Региональный проект "Отраслевой проект "Организация реализации социально значимых проектов в сфере книгоиздания"" (всего), в том числе:</text:p>
          </table:table-cell>
          <table:covered-table-cell/>
          <table:table-cell office:value-type="float" office:value="2800" table:number-columns-spanned="3" table:number-rows-spanned="1" table:style-name="ce23">
            <text:p>2 800,00</text:p>
          </table:table-cell>
          <table:covered-table-cell table:number-columns-repeated="2"/>
          <table:table-cell office:value-type="float" office:value="5500" table:number-columns-spanned="4" table:number-rows-spanned="1" table:style-name="ce23">
            <text:p>5 500,00</text:p>
          </table:table-cell>
          <table:covered-table-cell table:number-columns-repeated="3"/>
          <table:table-cell office:value-type="float" office:value="2000" table:number-columns-spanned="6" table:number-rows-spanned="1" table:style-name="ce23">
            <text:p>2 000,00</text:p>
          </table:table-cell>
          <table:covered-table-cell table:number-columns-repeated="5"/>
          <table:table-cell office:value-type="float" office:value="2000" table:number-columns-spanned="6" table:number-rows-spanned="1" table:style-name="ce23">
            <text:p>2 000,00</text:p>
          </table:table-cell>
          <table:covered-table-cell table:number-columns-repeated="5"/>
          <table:table-cell office:value-type="float" office:value="2000" table:number-columns-spanned="5" table:number-rows-spanned="1" table:style-name="ce23">
            <text:p>2 000,00</text:p>
          </table:table-cell>
          <table:covered-table-cell table:number-columns-repeated="4"/>
          <table:table-cell office:value-type="float" office:value="2000" table:number-columns-spanned="7" table:number-rows-spanned="1" table:style-name="ce23">
            <text:p>2 000,00</text:p>
          </table:table-cell>
          <table:covered-table-cell table:number-columns-repeated="6"/>
          <table:table-cell office:value-type="float" office:value="2000" table:number-columns-spanned="4" table:number-rows-spanned="1" table:style-name="ce23">
            <text:p>2 000,00</text:p>
          </table:table-cell>
          <table:covered-table-cell table:number-columns-repeated="3"/>
          <table:table-cell office:value-type="float" office:value="18300" table:number-columns-spanned="5" table:number-rows-spanned="1" table:style-name="ce23">
            <text:p>18 30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2800" table:number-columns-spanned="3" table:number-rows-spanned="1" table:style-name="ce23">
            <text:p>2 800,00</text:p>
          </table:table-cell>
          <table:covered-table-cell table:number-columns-repeated="2"/>
          <table:table-cell office:value-type="float" office:value="5500" table:number-columns-spanned="4" table:number-rows-spanned="1" table:style-name="ce23">
            <text:p>5 500,00</text:p>
          </table:table-cell>
          <table:covered-table-cell table:number-columns-repeated="3"/>
          <table:table-cell office:value-type="float" office:value="2000" table:number-columns-spanned="6" table:number-rows-spanned="1" table:style-name="ce23">
            <text:p>2 000,00</text:p>
          </table:table-cell>
          <table:covered-table-cell table:number-columns-repeated="5"/>
          <table:table-cell office:value-type="float" office:value="2000" table:number-columns-spanned="6" table:number-rows-spanned="1" table:style-name="ce23">
            <text:p>2 000,00</text:p>
          </table:table-cell>
          <table:covered-table-cell table:number-columns-repeated="5"/>
          <table:table-cell office:value-type="float" office:value="2000" table:number-columns-spanned="5" table:number-rows-spanned="1" table:style-name="ce23">
            <text:p>2 000,00</text:p>
          </table:table-cell>
          <table:covered-table-cell table:number-columns-repeated="4"/>
          <table:table-cell office:value-type="float" office:value="2000" table:number-columns-spanned="7" table:number-rows-spanned="1" table:style-name="ce23">
            <text:p>2 000,00</text:p>
          </table:table-cell>
          <table:covered-table-cell table:number-columns-repeated="6"/>
          <table:table-cell office:value-type="float" office:value="2000" table:number-columns-spanned="4" table:number-rows-spanned="1" table:style-name="ce23">
            <text:p>2 000,00</text:p>
          </table:table-cell>
          <table:covered-table-cell table:number-columns-repeated="3"/>
          <table:table-cell office:value-type="float" office:value="18300" table:number-columns-spanned="5" table:number-rows-spanned="1" table:style-name="ce23">
            <text:p>18 30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Региональный проект "Отраслевой проект "Развитие инфраструктуры молодежной политики"" (всего), в том числе:</text:p>
          </table:table-cell>
          <table:covered-table-cell/>
          <table:table-cell office:value-type="float" office:value="99647.82" table:number-columns-spanned="3" table:number-rows-spanned="1" table:style-name="ce23">
            <text:p>99 647,82</text:p>
          </table:table-cell>
          <table:covered-table-cell table:number-columns-repeated="2"/>
          <table:table-cell office:value-type="float" office:value="486905.69" table:number-columns-spanned="4" table:number-rows-spanned="1" table:style-name="ce23">
            <text:p>486 905,69</text:p>
          </table:table-cell>
          <table:covered-table-cell table:number-columns-repeated="3"/>
          <table:table-cell office:value-type="float" office:value="131460" table:number-columns-spanned="6" table:number-rows-spanned="1" table:style-name="ce23">
            <text:p>131 46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718013.51" table:number-columns-spanned="5" table:number-rows-spanned="1" table:style-name="ce23">
            <text:p>718 013,51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99647.82" table:number-columns-spanned="3" table:number-rows-spanned="1" table:style-name="ce23">
            <text:p>99 647,82</text:p>
          </table:table-cell>
          <table:covered-table-cell table:number-columns-repeated="2"/>
          <table:table-cell office:value-type="float" office:value="486905.69" table:number-columns-spanned="4" table:number-rows-spanned="1" table:style-name="ce23">
            <text:p>486 905,69</text:p>
          </table:table-cell>
          <table:covered-table-cell table:number-columns-repeated="3"/>
          <table:table-cell office:value-type="float" office:value="131460" table:number-columns-spanned="6" table:number-rows-spanned="1" table:style-name="ce23">
            <text:p>131 46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718013.51" table:number-columns-spanned="5" table:number-rows-spanned="1" table:style-name="ce23">
            <text:p>718 013,51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string" table:number-columns-spanned="7" table:number-rows-spanned="1" table:style-name="ce23">
            <text:p>X</text:p>
          </table:table-cell>
          <table:covered-table-cell table:number-columns-repeated="6"/>
          <table:table-cell office:value-type="string" table:number-columns-spanned="4" table:number-rows-spanned="1" table:style-name="ce23">
            <text:p>X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8">
          <table:table-cell/>
          <table:table-cell office:value-type="string" table:number-columns-spanned="2" table:number-rows-spanned="1" table:style-name="ce20">
            <text:p>Комплекс процессных мероприятий "Укрепление единства российской нации, формирование общероссийской гражданской идентичности и этнокультурное развитие народов России" (всего), в том числе:</text:p>
          </table:table-cell>
          <table:covered-table-cell/>
          <table:table-cell office:value-type="float" office:value="32223.91" table:number-columns-spanned="3" table:number-rows-spanned="1" table:style-name="ce23">
            <text:p>32 223,91</text:p>
          </table:table-cell>
          <table:covered-table-cell table:number-columns-repeated="2"/>
          <table:table-cell office:value-type="float" office:value="40804" table:number-columns-spanned="4" table:number-rows-spanned="1" table:style-name="ce23">
            <text:p>40 804,00</text:p>
          </table:table-cell>
          <table:covered-table-cell table:number-columns-repeated="3"/>
          <table:table-cell office:value-type="float" office:value="33185.199999999997" table:number-columns-spanned="6" table:number-rows-spanned="1" table:style-name="ce23">
            <text:p>33 185,20</text:p>
          </table:table-cell>
          <table:covered-table-cell table:number-columns-repeated="5"/>
          <table:table-cell office:value-type="float" office:value="33185.199999999997" table:number-columns-spanned="6" table:number-rows-spanned="1" table:style-name="ce23">
            <text:p>33 185,20</text:p>
          </table:table-cell>
          <table:covered-table-cell table:number-columns-repeated="5"/>
          <table:table-cell office:value-type="float" office:value="30185.200000000001" table:number-columns-spanned="5" table:number-rows-spanned="1" table:style-name="ce23">
            <text:p>30 185,20</text:p>
          </table:table-cell>
          <table:covered-table-cell table:number-columns-repeated="4"/>
          <table:table-cell office:value-type="float" office:value="30185.200000000001" table:number-columns-spanned="7" table:number-rows-spanned="1" table:style-name="ce23">
            <text:p>30 185,20</text:p>
          </table:table-cell>
          <table:covered-table-cell table:number-columns-repeated="6"/>
          <table:table-cell office:value-type="float" office:value="30185.200000000001" table:number-columns-spanned="4" table:number-rows-spanned="1" table:style-name="ce23">
            <text:p>30 185,20</text:p>
          </table:table-cell>
          <table:covered-table-cell table:number-columns-repeated="3"/>
          <table:table-cell office:value-type="float" office:value="229953.91" table:number-columns-spanned="5" table:number-rows-spanned="1" table:style-name="ce23">
            <text:p>229 953,91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32223.91" table:number-columns-spanned="3" table:number-rows-spanned="1" table:style-name="ce23">
            <text:p>32 223,91</text:p>
          </table:table-cell>
          <table:covered-table-cell table:number-columns-repeated="2"/>
          <table:table-cell office:value-type="float" office:value="40804" table:number-columns-spanned="4" table:number-rows-spanned="1" table:style-name="ce23">
            <text:p>40 804,00</text:p>
          </table:table-cell>
          <table:covered-table-cell table:number-columns-repeated="3"/>
          <table:table-cell office:value-type="float" office:value="33185.199999999997" table:number-columns-spanned="6" table:number-rows-spanned="1" table:style-name="ce23">
            <text:p>33 185,20</text:p>
          </table:table-cell>
          <table:covered-table-cell table:number-columns-repeated="5"/>
          <table:table-cell office:value-type="float" office:value="33185.199999999997" table:number-columns-spanned="6" table:number-rows-spanned="1" table:style-name="ce23">
            <text:p>33 185,20</text:p>
          </table:table-cell>
          <table:covered-table-cell table:number-columns-repeated="5"/>
          <table:table-cell office:value-type="float" office:value="30185.200000000001" table:number-columns-spanned="5" table:number-rows-spanned="1" table:style-name="ce23">
            <text:p>30 185,20</text:p>
          </table:table-cell>
          <table:covered-table-cell table:number-columns-repeated="4"/>
          <table:table-cell office:value-type="float" office:value="30185.200000000001" table:number-columns-spanned="7" table:number-rows-spanned="1" table:style-name="ce23">
            <text:p>30 185,20</text:p>
          </table:table-cell>
          <table:covered-table-cell table:number-columns-repeated="6"/>
          <table:table-cell office:value-type="float" office:value="30185.200000000001" table:number-columns-spanned="4" table:number-rows-spanned="1" table:style-name="ce23">
            <text:p>30 185,20</text:p>
          </table:table-cell>
          <table:covered-table-cell table:number-columns-repeated="3"/>
          <table:table-cell office:value-type="float" office:value="229953.91" table:number-columns-spanned="5" table:number-rows-spanned="1" table:style-name="ce23">
            <text:p>229 953,91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2179.65" table:number-columns-spanned="3" table:number-rows-spanned="1" table:style-name="ce23">
            <text:p>2 179,65</text:p>
          </table:table-cell>
          <table:covered-table-cell table:number-columns-repeated="2"/>
          <table:table-cell office:value-type="float" office:value="2559.4" table:number-columns-spanned="4" table:number-rows-spanned="1" table:style-name="ce23">
            <text:p>2 559,4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4739.05" table:number-columns-spanned="5" table:number-rows-spanned="1" table:style-name="ce23">
            <text:p>4 739,05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Комплекс процессных мероприятий "Развитие международных, внешнеэкономических и межрегиональных связей Ленинградской области" (всего), в том числе:</text:p>
          </table:table-cell>
          <table:covered-table-cell/>
          <table:table-cell office:value-type="float" office:value="34257.03" table:number-columns-spanned="3" table:number-rows-spanned="1" table:style-name="ce23">
            <text:p>34 257,03</text:p>
          </table:table-cell>
          <table:covered-table-cell table:number-columns-repeated="2"/>
          <table:table-cell office:value-type="float" office:value="37554.800000000003" table:number-columns-spanned="4" table:number-rows-spanned="1" table:style-name="ce23">
            <text:p>37 554,80</text:p>
          </table:table-cell>
          <table:covered-table-cell table:number-columns-repeated="3"/>
          <table:table-cell office:value-type="float" office:value="35481.71" table:number-columns-spanned="6" table:number-rows-spanned="1" table:style-name="ce23">
            <text:p>35 481,71</text:p>
          </table:table-cell>
          <table:covered-table-cell table:number-columns-repeated="5"/>
          <table:table-cell office:value-type="float" office:value="37554.800000000003" table:number-columns-spanned="6" table:number-rows-spanned="1" table:style-name="ce23">
            <text:p>37 554,80</text:p>
          </table:table-cell>
          <table:covered-table-cell table:number-columns-repeated="5"/>
          <table:table-cell office:value-type="float" office:value="36578.769999999997" table:number-columns-spanned="5" table:number-rows-spanned="1" table:style-name="ce23">
            <text:p>36 578,77</text:p>
          </table:table-cell>
          <table:covered-table-cell table:number-columns-repeated="4"/>
          <table:table-cell office:value-type="float" office:value="37239.11" table:number-columns-spanned="7" table:number-rows-spanned="1" table:style-name="ce23">
            <text:p>37 239,11</text:p>
          </table:table-cell>
          <table:covered-table-cell table:number-columns-repeated="6"/>
          <table:table-cell office:value-type="float" office:value="40110.800000000003" table:number-columns-spanned="4" table:number-rows-spanned="1" table:style-name="ce23">
            <text:p>40 110,80</text:p>
          </table:table-cell>
          <table:covered-table-cell table:number-columns-repeated="3"/>
          <table:table-cell office:value-type="float" office:value="258777.02" table:number-columns-spanned="5" table:number-rows-spanned="1" table:style-name="ce23">
            <text:p>258 777,02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34257.03" table:number-columns-spanned="3" table:number-rows-spanned="1" table:style-name="ce23">
            <text:p>34 257,03</text:p>
          </table:table-cell>
          <table:covered-table-cell table:number-columns-repeated="2"/>
          <table:table-cell office:value-type="float" office:value="37554.800000000003" table:number-columns-spanned="4" table:number-rows-spanned="1" table:style-name="ce23">
            <text:p>37 554,80</text:p>
          </table:table-cell>
          <table:covered-table-cell table:number-columns-repeated="3"/>
          <table:table-cell office:value-type="float" office:value="35481.71" table:number-columns-spanned="6" table:number-rows-spanned="1" table:style-name="ce23">
            <text:p>35 481,71</text:p>
          </table:table-cell>
          <table:covered-table-cell table:number-columns-repeated="5"/>
          <table:table-cell office:value-type="float" office:value="37554.800000000003" table:number-columns-spanned="6" table:number-rows-spanned="1" table:style-name="ce23">
            <text:p>37 554,80</text:p>
          </table:table-cell>
          <table:covered-table-cell table:number-columns-repeated="5"/>
          <table:table-cell office:value-type="float" office:value="36578.769999999997" table:number-columns-spanned="5" table:number-rows-spanned="1" table:style-name="ce23">
            <text:p>36 578,77</text:p>
          </table:table-cell>
          <table:covered-table-cell table:number-columns-repeated="4"/>
          <table:table-cell office:value-type="float" office:value="37239.11" table:number-columns-spanned="7" table:number-rows-spanned="1" table:style-name="ce23">
            <text:p>37 239,11</text:p>
          </table:table-cell>
          <table:covered-table-cell table:number-columns-repeated="6"/>
          <table:table-cell office:value-type="float" office:value="40110.800000000003" table:number-columns-spanned="4" table:number-rows-spanned="1" table:style-name="ce23">
            <text:p>40 110,80</text:p>
          </table:table-cell>
          <table:covered-table-cell table:number-columns-repeated="3"/>
          <table:table-cell office:value-type="float" office:value="258777.02" table:number-columns-spanned="5" table:number-rows-spanned="1" table:style-name="ce23">
            <text:p>258 777,02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Комплекс процессных мероприятий "Содействие участию населения в осуществлении местного самоуправления" (всего), в том числе:</text:p>
          </table:table-cell>
          <table:covered-table-cell/>
          <table:table-cell office:value-type="float" office:value="1164752.82" table:number-columns-spanned="3" table:number-rows-spanned="1" table:style-name="ce23">
            <text:p>1 164 752,82</text:p>
          </table:table-cell>
          <table:covered-table-cell table:number-columns-repeated="2"/>
          <table:table-cell office:value-type="float" office:value="1107560.01" table:number-columns-spanned="4" table:number-rows-spanned="1" table:style-name="ce23">
            <text:p>1 107 560,01</text:p>
          </table:table-cell>
          <table:covered-table-cell table:number-columns-repeated="3"/>
          <table:table-cell office:value-type="float" office:value="2408.1999999999998" table:number-columns-spanned="6" table:number-rows-spanned="1" table:style-name="ce23">
            <text:p>2 408,20</text:p>
          </table:table-cell>
          <table:covered-table-cell table:number-columns-repeated="5"/>
          <table:table-cell office:value-type="float" office:value="2408.1999999999998" table:number-columns-spanned="6" table:number-rows-spanned="1" table:style-name="ce23">
            <text:p>2 408,20</text:p>
          </table:table-cell>
          <table:covered-table-cell table:number-columns-repeated="5"/>
          <table:table-cell office:value-type="float" office:value="2408.1999999999998" table:number-columns-spanned="5" table:number-rows-spanned="1" table:style-name="ce23">
            <text:p>2 408,20</text:p>
          </table:table-cell>
          <table:covered-table-cell table:number-columns-repeated="4"/>
          <table:table-cell office:value-type="float" office:value="2408.1999999999998" table:number-columns-spanned="7" table:number-rows-spanned="1" table:style-name="ce23">
            <text:p>2 408,20</text:p>
          </table:table-cell>
          <table:covered-table-cell table:number-columns-repeated="6"/>
          <table:table-cell office:value-type="float" office:value="2408.1999999999998" table:number-columns-spanned="4" table:number-rows-spanned="1" table:style-name="ce23">
            <text:p>2 408,20</text:p>
          </table:table-cell>
          <table:covered-table-cell table:number-columns-repeated="3"/>
          <table:table-cell office:value-type="float" office:value="2284353.83" table:number-columns-spanned="5" table:number-rows-spanned="1" table:style-name="ce23">
            <text:p>2 284 353,83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976086.61" table:number-columns-spanned="3" table:number-rows-spanned="1" table:style-name="ce23">
            <text:p>976 086,61</text:p>
          </table:table-cell>
          <table:covered-table-cell table:number-columns-repeated="2"/>
          <table:table-cell office:value-type="float" office:value="945596.51" table:number-columns-spanned="4" table:number-rows-spanned="1" table:style-name="ce23">
            <text:p>945 596,51</text:p>
          </table:table-cell>
          <table:covered-table-cell table:number-columns-repeated="3"/>
          <table:table-cell office:value-type="float" office:value="2408.1999999999998" table:number-columns-spanned="6" table:number-rows-spanned="1" table:style-name="ce23">
            <text:p>2 408,20</text:p>
          </table:table-cell>
          <table:covered-table-cell table:number-columns-repeated="5"/>
          <table:table-cell office:value-type="float" office:value="2408.1999999999998" table:number-columns-spanned="6" table:number-rows-spanned="1" table:style-name="ce23">
            <text:p>2 408,20</text:p>
          </table:table-cell>
          <table:covered-table-cell table:number-columns-repeated="5"/>
          <table:table-cell office:value-type="float" office:value="2408.1999999999998" table:number-columns-spanned="5" table:number-rows-spanned="1" table:style-name="ce23">
            <text:p>2 408,20</text:p>
          </table:table-cell>
          <table:covered-table-cell table:number-columns-repeated="4"/>
          <table:table-cell office:value-type="float" office:value="2408.1999999999998" table:number-columns-spanned="7" table:number-rows-spanned="1" table:style-name="ce23">
            <text:p>2 408,20</text:p>
          </table:table-cell>
          <table:covered-table-cell table:number-columns-repeated="6"/>
          <table:table-cell office:value-type="float" office:value="2408.1999999999998" table:number-columns-spanned="4" table:number-rows-spanned="1" table:style-name="ce23">
            <text:p>2 408,20</text:p>
          </table:table-cell>
          <table:covered-table-cell table:number-columns-repeated="3"/>
          <table:table-cell office:value-type="float" office:value="1933724.12" table:number-columns-spanned="5" table:number-rows-spanned="1" table:style-name="ce23">
            <text:p>1 933 724,12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973678.41" table:number-columns-spanned="3" table:number-rows-spanned="1" table:style-name="ce23">
            <text:p>973 678,41</text:p>
          </table:table-cell>
          <table:covered-table-cell table:number-columns-repeated="2"/>
          <table:table-cell office:value-type="float" office:value="943188.31" table:number-columns-spanned="4" table:number-rows-spanned="1" table:style-name="ce23">
            <text:p>943 188,31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1916866.72" table:number-columns-spanned="5" table:number-rows-spanned="1" table:style-name="ce23">
            <text:p>1 916 866,72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1156056.31" table:number-columns-spanned="3" table:number-rows-spanned="1" table:style-name="ce23">
            <text:p>1 156 056,31</text:p>
          </table:table-cell>
          <table:covered-table-cell table:number-columns-repeated="2"/>
          <table:table-cell office:value-type="float" office:value="1098992.49" table:number-columns-spanned="4" table:number-rows-spanned="1" table:style-name="ce23">
            <text:p>1 098 992,49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2255048.7999999998" table:number-columns-spanned="5" table:number-rows-spanned="1" table:style-name="ce23">
            <text:p>2 255 048,8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6288.31" table:number-columns-spanned="3" table:number-rows-spanned="1" table:style-name="ce23">
            <text:p>6 288,31</text:p>
          </table:table-cell>
          <table:covered-table-cell table:number-columns-repeated="2"/>
          <table:table-cell office:value-type="float" office:value="6159.32" table:number-columns-spanned="4" table:number-rows-spanned="1" table:style-name="ce23">
            <text:p>6 159,32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12447.63" table:number-columns-spanned="5" table:number-rows-spanned="1" table:style-name="ce23">
            <text:p>12 447,63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8">
          <table:table-cell/>
          <table:table-cell office:value-type="string" table:number-columns-spanned="2" table:number-rows-spanned="1" table:style-name="ce20">
            <text:p>Комплекс процессных мероприятий "Создание условий для эффективного выполнения органами местного самоуправления полномочий в сфере муниципального управления" (всего), в том числе:</text:p>
          </table:table-cell>
          <table:covered-table-cell/>
          <table:table-cell office:value-type="float" office:value="51799.1" table:number-columns-spanned="3" table:number-rows-spanned="1" table:style-name="ce23">
            <text:p>51 799,10</text:p>
          </table:table-cell>
          <table:covered-table-cell table:number-columns-repeated="2"/>
          <table:table-cell office:value-type="float" office:value="57852.4" table:number-columns-spanned="4" table:number-rows-spanned="1" table:style-name="ce23">
            <text:p>57 852,40</text:p>
          </table:table-cell>
          <table:covered-table-cell table:number-columns-repeated="3"/>
          <table:table-cell office:value-type="float" office:value="57233.1" table:number-columns-spanned="6" table:number-rows-spanned="1" table:style-name="ce23">
            <text:p>57 233,10</text:p>
          </table:table-cell>
          <table:covered-table-cell table:number-columns-repeated="5"/>
          <table:table-cell office:value-type="float" office:value="57233.1" table:number-columns-spanned="6" table:number-rows-spanned="1" table:style-name="ce23">
            <text:p>57 233,10</text:p>
          </table:table-cell>
          <table:covered-table-cell table:number-columns-repeated="5"/>
          <table:table-cell office:value-type="float" office:value="50675" table:number-columns-spanned="5" table:number-rows-spanned="1" table:style-name="ce23">
            <text:p>50 675,00</text:p>
          </table:table-cell>
          <table:covered-table-cell table:number-columns-repeated="4"/>
          <table:table-cell office:value-type="float" office:value="50675" table:number-columns-spanned="7" table:number-rows-spanned="1" table:style-name="ce23">
            <text:p>50 675,00</text:p>
          </table:table-cell>
          <table:covered-table-cell table:number-columns-repeated="6"/>
          <table:table-cell office:value-type="float" office:value="50675" table:number-columns-spanned="4" table:number-rows-spanned="1" table:style-name="ce23">
            <text:p>50 675,00</text:p>
          </table:table-cell>
          <table:covered-table-cell table:number-columns-repeated="3"/>
          <table:table-cell office:value-type="float" office:value="376142.7" table:number-columns-spanned="5" table:number-rows-spanned="1" table:style-name="ce23">
            <text:p>376 142,7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51799.1" table:number-columns-spanned="3" table:number-rows-spanned="1" table:style-name="ce23">
            <text:p>51 799,10</text:p>
          </table:table-cell>
          <table:covered-table-cell table:number-columns-repeated="2"/>
          <table:table-cell office:value-type="float" office:value="57852.4" table:number-columns-spanned="4" table:number-rows-spanned="1" table:style-name="ce23">
            <text:p>57 852,40</text:p>
          </table:table-cell>
          <table:covered-table-cell table:number-columns-repeated="3"/>
          <table:table-cell office:value-type="float" office:value="57233.1" table:number-columns-spanned="6" table:number-rows-spanned="1" table:style-name="ce23">
            <text:p>57 233,10</text:p>
          </table:table-cell>
          <table:covered-table-cell table:number-columns-repeated="5"/>
          <table:table-cell office:value-type="float" office:value="57233.1" table:number-columns-spanned="6" table:number-rows-spanned="1" table:style-name="ce23">
            <text:p>57 233,10</text:p>
          </table:table-cell>
          <table:covered-table-cell table:number-columns-repeated="5"/>
          <table:table-cell office:value-type="float" office:value="50675" table:number-columns-spanned="5" table:number-rows-spanned="1" table:style-name="ce23">
            <text:p>50 675,00</text:p>
          </table:table-cell>
          <table:covered-table-cell table:number-columns-repeated="4"/>
          <table:table-cell office:value-type="float" office:value="50675" table:number-columns-spanned="7" table:number-rows-spanned="1" table:style-name="ce23">
            <text:p>50 675,00</text:p>
          </table:table-cell>
          <table:covered-table-cell table:number-columns-repeated="6"/>
          <table:table-cell office:value-type="float" office:value="50675" table:number-columns-spanned="4" table:number-rows-spanned="1" table:style-name="ce23">
            <text:p>50 675,00</text:p>
          </table:table-cell>
          <table:covered-table-cell table:number-columns-repeated="3"/>
          <table:table-cell office:value-type="float" office:value="376142.7" table:number-columns-spanned="5" table:number-rows-spanned="1" table:style-name="ce23">
            <text:p>376 142,7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50675" table:number-columns-spanned="3" table:number-rows-spanned="1" table:style-name="ce23">
            <text:p>50 675,00</text:p>
          </table:table-cell>
          <table:covered-table-cell table:number-columns-repeated="2"/>
          <table:table-cell office:value-type="float" office:value="54975" table:number-columns-spanned="4" table:number-rows-spanned="1" table:style-name="ce23">
            <text:p>54 975,00</text:p>
          </table:table-cell>
          <table:covered-table-cell table:number-columns-repeated="3"/>
          <table:table-cell office:value-type="float" office:value="54675" table:number-columns-spanned="6" table:number-rows-spanned="1" table:style-name="ce23">
            <text:p>54 675,00</text:p>
          </table:table-cell>
          <table:covered-table-cell table:number-columns-repeated="5"/>
          <table:table-cell office:value-type="float" office:value="54675" table:number-columns-spanned="6" table:number-rows-spanned="1" table:style-name="ce23">
            <text:p>54 675,00</text:p>
          </table:table-cell>
          <table:covered-table-cell table:number-columns-repeated="5"/>
          <table:table-cell office:value-type="float" office:value="50675" table:number-columns-spanned="5" table:number-rows-spanned="1" table:style-name="ce23">
            <text:p>50 675,00</text:p>
          </table:table-cell>
          <table:covered-table-cell table:number-columns-repeated="4"/>
          <table:table-cell office:value-type="float" office:value="50675" table:number-columns-spanned="7" table:number-rows-spanned="1" table:style-name="ce23">
            <text:p>50 675,00</text:p>
          </table:table-cell>
          <table:covered-table-cell table:number-columns-repeated="6"/>
          <table:table-cell office:value-type="float" office:value="50675" table:number-columns-spanned="4" table:number-rows-spanned="1" table:style-name="ce23">
            <text:p>50 675,00</text:p>
          </table:table-cell>
          <table:covered-table-cell table:number-columns-repeated="3"/>
          <table:table-cell office:value-type="float" office:value="367025" table:number-columns-spanned="5" table:number-rows-spanned="1" table:style-name="ce23">
            <text:p>367 025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50675" table:number-columns-spanned="3" table:number-rows-spanned="1" table:style-name="ce23">
            <text:p>50 675,00</text:p>
          </table:table-cell>
          <table:covered-table-cell table:number-columns-repeated="2"/>
          <table:table-cell office:value-type="float" office:value="54975" table:number-columns-spanned="4" table:number-rows-spanned="1" table:style-name="ce23">
            <text:p>54 975,00</text:p>
          </table:table-cell>
          <table:covered-table-cell table:number-columns-repeated="3"/>
          <table:table-cell office:value-type="float" office:value="54675" table:number-columns-spanned="6" table:number-rows-spanned="1" table:style-name="ce23">
            <text:p>54 675,00</text:p>
          </table:table-cell>
          <table:covered-table-cell table:number-columns-repeated="5"/>
          <table:table-cell office:value-type="float" office:value="54675" table:number-columns-spanned="6" table:number-rows-spanned="1" table:style-name="ce23">
            <text:p>54 675,00</text:p>
          </table:table-cell>
          <table:covered-table-cell table:number-columns-repeated="5"/>
          <table:table-cell office:value-type="float" office:value="50675" table:number-columns-spanned="5" table:number-rows-spanned="1" table:style-name="ce23">
            <text:p>50 675,00</text:p>
          </table:table-cell>
          <table:covered-table-cell table:number-columns-repeated="4"/>
          <table:table-cell office:value-type="float" office:value="50675" table:number-columns-spanned="7" table:number-rows-spanned="1" table:style-name="ce23">
            <text:p>50 675,00</text:p>
          </table:table-cell>
          <table:covered-table-cell table:number-columns-repeated="6"/>
          <table:table-cell office:value-type="float" office:value="50675" table:number-columns-spanned="4" table:number-rows-spanned="1" table:style-name="ce23">
            <text:p>50 675,00</text:p>
          </table:table-cell>
          <table:covered-table-cell table:number-columns-repeated="3"/>
          <table:table-cell office:value-type="float" office:value="367025" table:number-columns-spanned="5" table:number-rows-spanned="1" table:style-name="ce23">
            <text:p>367 025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Комплекс процессных мероприятий "Организация создания и реализации социальной рекламы и социально значимых инициатив в медиасреде" (всего), в том числе:</text:p>
          </table:table-cell>
          <table:covered-table-cell/>
          <table:table-cell office:value-type="float" office:value="110152.31" table:number-columns-spanned="3" table:number-rows-spanned="1" table:style-name="ce23">
            <text:p>110 152,31</text:p>
          </table:table-cell>
          <table:covered-table-cell table:number-columns-repeated="2"/>
          <table:table-cell office:value-type="float" office:value="119118.46" table:number-columns-spanned="4" table:number-rows-spanned="1" table:style-name="ce23">
            <text:p>119 118,46</text:p>
          </table:table-cell>
          <table:covered-table-cell table:number-columns-repeated="3"/>
          <table:table-cell office:value-type="float" office:value="96380.76" table:number-columns-spanned="6" table:number-rows-spanned="1" table:style-name="ce23">
            <text:p>96 380,76</text:p>
          </table:table-cell>
          <table:covered-table-cell table:number-columns-repeated="5"/>
          <table:table-cell office:value-type="float" office:value="96380.76" table:number-columns-spanned="6" table:number-rows-spanned="1" table:style-name="ce23">
            <text:p>96 380,76</text:p>
          </table:table-cell>
          <table:covered-table-cell table:number-columns-repeated="5"/>
          <table:table-cell office:value-type="float" office:value="80147.75" table:number-columns-spanned="5" table:number-rows-spanned="1" table:style-name="ce23">
            <text:p>80 147,75</text:p>
          </table:table-cell>
          <table:covered-table-cell table:number-columns-repeated="4"/>
          <table:table-cell office:value-type="float" office:value="80147.75" table:number-columns-spanned="7" table:number-rows-spanned="1" table:style-name="ce23">
            <text:p>80 147,75</text:p>
          </table:table-cell>
          <table:covered-table-cell table:number-columns-repeated="6"/>
          <table:table-cell office:value-type="float" office:value="80147.75" table:number-columns-spanned="4" table:number-rows-spanned="1" table:style-name="ce23">
            <text:p>80 147,75</text:p>
          </table:table-cell>
          <table:covered-table-cell table:number-columns-repeated="3"/>
          <table:table-cell office:value-type="float" office:value="662475.54" table:number-columns-spanned="5" table:number-rows-spanned="1" table:style-name="ce23">
            <text:p>662 475,54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110152.31" table:number-columns-spanned="3" table:number-rows-spanned="1" table:style-name="ce23">
            <text:p>110 152,31</text:p>
          </table:table-cell>
          <table:covered-table-cell table:number-columns-repeated="2"/>
          <table:table-cell office:value-type="float" office:value="119118.46" table:number-columns-spanned="4" table:number-rows-spanned="1" table:style-name="ce23">
            <text:p>119 118,46</text:p>
          </table:table-cell>
          <table:covered-table-cell table:number-columns-repeated="3"/>
          <table:table-cell office:value-type="float" office:value="96380.76" table:number-columns-spanned="6" table:number-rows-spanned="1" table:style-name="ce23">
            <text:p>96 380,76</text:p>
          </table:table-cell>
          <table:covered-table-cell table:number-columns-repeated="5"/>
          <table:table-cell office:value-type="float" office:value="96380.76" table:number-columns-spanned="6" table:number-rows-spanned="1" table:style-name="ce23">
            <text:p>96 380,76</text:p>
          </table:table-cell>
          <table:covered-table-cell table:number-columns-repeated="5"/>
          <table:table-cell office:value-type="float" office:value="80147.75" table:number-columns-spanned="5" table:number-rows-spanned="1" table:style-name="ce23">
            <text:p>80 147,75</text:p>
          </table:table-cell>
          <table:covered-table-cell table:number-columns-repeated="4"/>
          <table:table-cell office:value-type="float" office:value="80147.75" table:number-columns-spanned="7" table:number-rows-spanned="1" table:style-name="ce23">
            <text:p>80 147,75</text:p>
          </table:table-cell>
          <table:covered-table-cell table:number-columns-repeated="6"/>
          <table:table-cell office:value-type="float" office:value="80147.75" table:number-columns-spanned="4" table:number-rows-spanned="1" table:style-name="ce23">
            <text:p>80 147,75</text:p>
          </table:table-cell>
          <table:covered-table-cell table:number-columns-repeated="3"/>
          <table:table-cell office:value-type="float" office:value="662475.54" table:number-columns-spanned="5" table:number-rows-spanned="1" table:style-name="ce23">
            <text:p>662 475,54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Комплекс процессных мероприятий "Поддержка средств массовой информации и развитие медиасреды" (всего), в том числе:</text:p>
          </table:table-cell>
          <table:covered-table-cell/>
          <table:table-cell office:value-type="float" office:value="509091.07" table:number-columns-spanned="3" table:number-rows-spanned="1" table:style-name="ce23">
            <text:p>509 091,07</text:p>
          </table:table-cell>
          <table:covered-table-cell table:number-columns-repeated="2"/>
          <table:table-cell office:value-type="float" office:value="611113.81999999995" table:number-columns-spanned="4" table:number-rows-spanned="1" table:style-name="ce23">
            <text:p>611 113,82</text:p>
          </table:table-cell>
          <table:covered-table-cell table:number-columns-repeated="3"/>
          <table:table-cell office:value-type="float" office:value="503617.85" table:number-columns-spanned="6" table:number-rows-spanned="1" table:style-name="ce23">
            <text:p>503 617,85</text:p>
          </table:table-cell>
          <table:covered-table-cell table:number-columns-repeated="5"/>
          <table:table-cell office:value-type="float" office:value="503617.85" table:number-columns-spanned="6" table:number-rows-spanned="1" table:style-name="ce23">
            <text:p>503 617,85</text:p>
          </table:table-cell>
          <table:covered-table-cell table:number-columns-repeated="5"/>
          <table:table-cell office:value-type="float" office:value="476067.13" table:number-columns-spanned="5" table:number-rows-spanned="1" table:style-name="ce23">
            <text:p>476 067,13</text:p>
          </table:table-cell>
          <table:covered-table-cell table:number-columns-repeated="4"/>
          <table:table-cell office:value-type="float" office:value="476067.13" table:number-columns-spanned="7" table:number-rows-spanned="1" table:style-name="ce23">
            <text:p>476 067,13</text:p>
          </table:table-cell>
          <table:covered-table-cell table:number-columns-repeated="6"/>
          <table:table-cell office:value-type="float" office:value="476067.13" table:number-columns-spanned="4" table:number-rows-spanned="1" table:style-name="ce23">
            <text:p>476 067,13</text:p>
          </table:table-cell>
          <table:covered-table-cell table:number-columns-repeated="3"/>
          <table:table-cell office:value-type="float" office:value="3555641.98" table:number-columns-spanned="5" table:number-rows-spanned="1" table:style-name="ce23">
            <text:p>3 555 641,98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509091.07" table:number-columns-spanned="3" table:number-rows-spanned="1" table:style-name="ce23">
            <text:p>509 091,07</text:p>
          </table:table-cell>
          <table:covered-table-cell table:number-columns-repeated="2"/>
          <table:table-cell office:value-type="float" office:value="611113.81999999995" table:number-columns-spanned="4" table:number-rows-spanned="1" table:style-name="ce23">
            <text:p>611 113,82</text:p>
          </table:table-cell>
          <table:covered-table-cell table:number-columns-repeated="3"/>
          <table:table-cell office:value-type="float" office:value="503617.85" table:number-columns-spanned="6" table:number-rows-spanned="1" table:style-name="ce23">
            <text:p>503 617,85</text:p>
          </table:table-cell>
          <table:covered-table-cell table:number-columns-repeated="5"/>
          <table:table-cell office:value-type="float" office:value="503617.85" table:number-columns-spanned="6" table:number-rows-spanned="1" table:style-name="ce23">
            <text:p>503 617,85</text:p>
          </table:table-cell>
          <table:covered-table-cell table:number-columns-repeated="5"/>
          <table:table-cell office:value-type="float" office:value="476067.13" table:number-columns-spanned="5" table:number-rows-spanned="1" table:style-name="ce23">
            <text:p>476 067,13</text:p>
          </table:table-cell>
          <table:covered-table-cell table:number-columns-repeated="4"/>
          <table:table-cell office:value-type="float" office:value="476067.13" table:number-columns-spanned="7" table:number-rows-spanned="1" table:style-name="ce23">
            <text:p>476 067,13</text:p>
          </table:table-cell>
          <table:covered-table-cell table:number-columns-repeated="6"/>
          <table:table-cell office:value-type="float" office:value="476067.13" table:number-columns-spanned="4" table:number-rows-spanned="1" table:style-name="ce23">
            <text:p>476 067,13</text:p>
          </table:table-cell>
          <table:covered-table-cell table:number-columns-repeated="3"/>
          <table:table-cell office:value-type="float" office:value="3555641.98" table:number-columns-spanned="5" table:number-rows-spanned="1" table:style-name="ce23">
            <text:p>3 555 641,98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Комплекс процессных мероприятий "Развитие системы защиты прав потребителей в Ленинградской области" (всего), в том числе:</text:p>
          </table:table-cell>
          <table:covered-table-cell/>
          <table:table-cell office:value-type="float" office:value="2699.7" table:number-columns-spanned="3" table:number-rows-spanned="1" table:style-name="ce23">
            <text:p>2 699,70</text:p>
          </table:table-cell>
          <table:covered-table-cell table:number-columns-repeated="2"/>
          <table:table-cell office:value-type="float" office:value="2714.7" table:number-columns-spanned="4" table:number-rows-spanned="1" table:style-name="ce23">
            <text:p>2 714,70</text:p>
          </table:table-cell>
          <table:covered-table-cell table:number-columns-repeated="3"/>
          <table:table-cell office:value-type="float" office:value="2860.3" table:number-columns-spanned="6" table:number-rows-spanned="1" table:style-name="ce23">
            <text:p>2 860,30</text:p>
          </table:table-cell>
          <table:covered-table-cell table:number-columns-repeated="5"/>
          <table:table-cell office:value-type="float" office:value="2860.3" table:number-columns-spanned="6" table:number-rows-spanned="1" table:style-name="ce23">
            <text:p>2 860,30</text:p>
          </table:table-cell>
          <table:covered-table-cell table:number-columns-repeated="5"/>
          <table:table-cell office:value-type="float" office:value="3119.1" table:number-columns-spanned="5" table:number-rows-spanned="1" table:style-name="ce23">
            <text:p>3 119,10</text:p>
          </table:table-cell>
          <table:covered-table-cell table:number-columns-repeated="4"/>
          <table:table-cell office:value-type="float" office:value="3119.1" table:number-columns-spanned="7" table:number-rows-spanned="1" table:style-name="ce23">
            <text:p>3 119,10</text:p>
          </table:table-cell>
          <table:covered-table-cell table:number-columns-repeated="6"/>
          <table:table-cell office:value-type="float" office:value="3119.1" table:number-columns-spanned="4" table:number-rows-spanned="1" table:style-name="ce23">
            <text:p>3 119,10</text:p>
          </table:table-cell>
          <table:covered-table-cell table:number-columns-repeated="3"/>
          <table:table-cell office:value-type="float" office:value="20492.3" table:number-columns-spanned="5" table:number-rows-spanned="1" table:style-name="ce23">
            <text:p>20 492,3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2699.7" table:number-columns-spanned="3" table:number-rows-spanned="1" table:style-name="ce23">
            <text:p>2 699,70</text:p>
          </table:table-cell>
          <table:covered-table-cell table:number-columns-repeated="2"/>
          <table:table-cell office:value-type="float" office:value="2714.7" table:number-columns-spanned="4" table:number-rows-spanned="1" table:style-name="ce23">
            <text:p>2 714,70</text:p>
          </table:table-cell>
          <table:covered-table-cell table:number-columns-repeated="3"/>
          <table:table-cell office:value-type="float" office:value="2860.3" table:number-columns-spanned="6" table:number-rows-spanned="1" table:style-name="ce23">
            <text:p>2 860,30</text:p>
          </table:table-cell>
          <table:covered-table-cell table:number-columns-repeated="5"/>
          <table:table-cell office:value-type="float" office:value="2860.3" table:number-columns-spanned="6" table:number-rows-spanned="1" table:style-name="ce23">
            <text:p>2 860,30</text:p>
          </table:table-cell>
          <table:covered-table-cell table:number-columns-repeated="5"/>
          <table:table-cell office:value-type="float" office:value="3119.1" table:number-columns-spanned="5" table:number-rows-spanned="1" table:style-name="ce23">
            <text:p>3 119,10</text:p>
          </table:table-cell>
          <table:covered-table-cell table:number-columns-repeated="4"/>
          <table:table-cell office:value-type="float" office:value="3119.1" table:number-columns-spanned="7" table:number-rows-spanned="1" table:style-name="ce23">
            <text:p>3 119,10</text:p>
          </table:table-cell>
          <table:covered-table-cell table:number-columns-repeated="6"/>
          <table:table-cell office:value-type="float" office:value="3119.1" table:number-columns-spanned="4" table:number-rows-spanned="1" table:style-name="ce23">
            <text:p>3 119,10</text:p>
          </table:table-cell>
          <table:covered-table-cell table:number-columns-repeated="3"/>
          <table:table-cell office:value-type="float" office:value="20492.3" table:number-columns-spanned="5" table:number-rows-spanned="1" table:style-name="ce23">
            <text:p>20 492,3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Комплекс процессных мероприятий "Повышение информационной открытости органов государственной власти Ленинградской области" (всего), в том числе:</text:p>
          </table:table-cell>
          <table:covered-table-cell/>
          <table:table-cell office:value-type="float" office:value="21762.39" table:number-columns-spanned="3" table:number-rows-spanned="1" table:style-name="ce23">
            <text:p>21 762,39</text:p>
          </table:table-cell>
          <table:covered-table-cell table:number-columns-repeated="2"/>
          <table:table-cell office:value-type="float" office:value="23864.47" table:number-columns-spanned="4" table:number-rows-spanned="1" table:style-name="ce23">
            <text:p>23 864,47</text:p>
          </table:table-cell>
          <table:covered-table-cell table:number-columns-repeated="3"/>
          <table:table-cell office:value-type="float" office:value="23864.47" table:number-columns-spanned="6" table:number-rows-spanned="1" table:style-name="ce23">
            <text:p>23 864,47</text:p>
          </table:table-cell>
          <table:covered-table-cell table:number-columns-repeated="5"/>
          <table:table-cell office:value-type="float" office:value="23864.47" table:number-columns-spanned="6" table:number-rows-spanned="1" table:style-name="ce23">
            <text:p>23 864,47</text:p>
          </table:table-cell>
          <table:covered-table-cell table:number-columns-repeated="5"/>
          <table:table-cell office:value-type="float" office:value="23864.47" table:number-columns-spanned="5" table:number-rows-spanned="1" table:style-name="ce23">
            <text:p>23 864,47</text:p>
          </table:table-cell>
          <table:covered-table-cell table:number-columns-repeated="4"/>
          <table:table-cell office:value-type="float" office:value="23864.47" table:number-columns-spanned="7" table:number-rows-spanned="1" table:style-name="ce23">
            <text:p>23 864,47</text:p>
          </table:table-cell>
          <table:covered-table-cell table:number-columns-repeated="6"/>
          <table:table-cell office:value-type="float" office:value="23864.47" table:number-columns-spanned="4" table:number-rows-spanned="1" table:style-name="ce23">
            <text:p>23 864,47</text:p>
          </table:table-cell>
          <table:covered-table-cell table:number-columns-repeated="3"/>
          <table:table-cell office:value-type="float" office:value="164949.21" table:number-columns-spanned="5" table:number-rows-spanned="1" table:style-name="ce23">
            <text:p>164 949,21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21762.39" table:number-columns-spanned="3" table:number-rows-spanned="1" table:style-name="ce23">
            <text:p>21 762,39</text:p>
          </table:table-cell>
          <table:covered-table-cell table:number-columns-repeated="2"/>
          <table:table-cell office:value-type="float" office:value="23864.47" table:number-columns-spanned="4" table:number-rows-spanned="1" table:style-name="ce23">
            <text:p>23 864,47</text:p>
          </table:table-cell>
          <table:covered-table-cell table:number-columns-repeated="3"/>
          <table:table-cell office:value-type="float" office:value="23864.47" table:number-columns-spanned="6" table:number-rows-spanned="1" table:style-name="ce23">
            <text:p>23 864,47</text:p>
          </table:table-cell>
          <table:covered-table-cell table:number-columns-repeated="5"/>
          <table:table-cell office:value-type="float" office:value="23864.47" table:number-columns-spanned="6" table:number-rows-spanned="1" table:style-name="ce23">
            <text:p>23 864,47</text:p>
          </table:table-cell>
          <table:covered-table-cell table:number-columns-repeated="5"/>
          <table:table-cell office:value-type="float" office:value="23864.47" table:number-columns-spanned="5" table:number-rows-spanned="1" table:style-name="ce23">
            <text:p>23 864,47</text:p>
          </table:table-cell>
          <table:covered-table-cell table:number-columns-repeated="4"/>
          <table:table-cell office:value-type="float" office:value="23864.47" table:number-columns-spanned="7" table:number-rows-spanned="1" table:style-name="ce23">
            <text:p>23 864,47</text:p>
          </table:table-cell>
          <table:covered-table-cell table:number-columns-repeated="6"/>
          <table:table-cell office:value-type="float" office:value="23864.47" table:number-columns-spanned="4" table:number-rows-spanned="1" table:style-name="ce23">
            <text:p>23 864,47</text:p>
          </table:table-cell>
          <table:covered-table-cell table:number-columns-repeated="3"/>
          <table:table-cell office:value-type="float" office:value="164949.21" table:number-columns-spanned="5" table:number-rows-spanned="1" table:style-name="ce23">
            <text:p>164 949,21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8">
          <table:table-cell/>
          <table:table-cell office:value-type="string" table:number-columns-spanned="2" table:number-rows-spanned="1" table:style-name="ce20">
            <text:p>Комплекс процессных мероприятий "Государственная поддержка социально ориентированных некоммерческих организаций, осуществляющих социальную поддержку и защиту ветеранов" (всего), в том числе:</text:p>
          </table:table-cell>
          <table:covered-table-cell/>
          <table:table-cell office:value-type="float" office:value="15790.5" table:number-columns-spanned="3" table:number-rows-spanned="1" table:style-name="ce23">
            <text:p>15 790,50</text:p>
          </table:table-cell>
          <table:covered-table-cell table:number-columns-repeated="2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5" table:number-rows-spanned="1" table:style-name="ce23">
            <text:p>15 790,50</text:p>
          </table:table-cell>
          <table:covered-table-cell table:number-columns-repeated="4"/>
          <table:table-cell office:value-type="float" office:value="15790.5" table:number-columns-spanned="7" table:number-rows-spanned="1" table:style-name="ce23">
            <text:p>15 790,50</text:p>
          </table:table-cell>
          <table:covered-table-cell table:number-columns-repeated="6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10533.5" table:number-columns-spanned="5" table:number-rows-spanned="1" table:style-name="ce23">
            <text:p>110 533,5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15790.5" table:number-columns-spanned="3" table:number-rows-spanned="1" table:style-name="ce23">
            <text:p>15 790,50</text:p>
          </table:table-cell>
          <table:covered-table-cell table:number-columns-repeated="2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5" table:number-rows-spanned="1" table:style-name="ce23">
            <text:p>15 790,50</text:p>
          </table:table-cell>
          <table:covered-table-cell table:number-columns-repeated="4"/>
          <table:table-cell office:value-type="float" office:value="15790.5" table:number-columns-spanned="7" table:number-rows-spanned="1" table:style-name="ce23">
            <text:p>15 790,50</text:p>
          </table:table-cell>
          <table:covered-table-cell table:number-columns-repeated="6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10533.5" table:number-columns-spanned="5" table:number-rows-spanned="1" table:style-name="ce23">
            <text:p>110 533,5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15790.5" table:number-columns-spanned="3" table:number-rows-spanned="1" table:style-name="ce23">
            <text:p>15 790,50</text:p>
          </table:table-cell>
          <table:covered-table-cell table:number-columns-repeated="2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5" table:number-rows-spanned="1" table:style-name="ce23">
            <text:p>15 790,50</text:p>
          </table:table-cell>
          <table:covered-table-cell table:number-columns-repeated="4"/>
          <table:table-cell office:value-type="float" office:value="15790.5" table:number-columns-spanned="7" table:number-rows-spanned="1" table:style-name="ce23">
            <text:p>15 790,50</text:p>
          </table:table-cell>
          <table:covered-table-cell table:number-columns-repeated="6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10533.5" table:number-columns-spanned="5" table:number-rows-spanned="1" table:style-name="ce23">
            <text:p>110 533,5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15790.5" table:number-columns-spanned="3" table:number-rows-spanned="1" table:style-name="ce23">
            <text:p>15 790,50</text:p>
          </table:table-cell>
          <table:covered-table-cell table:number-columns-repeated="2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6" table:number-rows-spanned="1" table:style-name="ce23">
            <text:p>15 790,50</text:p>
          </table:table-cell>
          <table:covered-table-cell table:number-columns-repeated="5"/>
          <table:table-cell office:value-type="float" office:value="15790.5" table:number-columns-spanned="5" table:number-rows-spanned="1" table:style-name="ce23">
            <text:p>15 790,50</text:p>
          </table:table-cell>
          <table:covered-table-cell table:number-columns-repeated="4"/>
          <table:table-cell office:value-type="float" office:value="15790.5" table:number-columns-spanned="7" table:number-rows-spanned="1" table:style-name="ce23">
            <text:p>15 790,50</text:p>
          </table:table-cell>
          <table:covered-table-cell table:number-columns-repeated="6"/>
          <table:table-cell office:value-type="float" office:value="15790.5" table:number-columns-spanned="4" table:number-rows-spanned="1" table:style-name="ce23">
            <text:p>15 790,50</text:p>
          </table:table-cell>
          <table:covered-table-cell table:number-columns-repeated="3"/>
          <table:table-cell office:value-type="float" office:value="110533.5" table:number-columns-spanned="5" table:number-rows-spanned="1" table:style-name="ce23">
            <text:p>110 533,5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Комплекс процессных мероприятий "Создание условий для развития и эффективной деятельности социально ориентированных некоммерческих организаций" (всего), в том числе:</text:p>
          </table:table-cell>
          <table:covered-table-cell/>
          <table:table-cell office:value-type="float" office:value="9799.17" table:number-columns-spanned="3" table:number-rows-spanned="1" table:style-name="ce23">
            <text:p>9 799,17</text:p>
          </table:table-cell>
          <table:covered-table-cell table:number-columns-repeated="2"/>
          <table:table-cell office:value-type="float" office:value="10752.97" table:number-columns-spanned="4" table:number-rows-spanned="1" table:style-name="ce23">
            <text:p>10 752,97</text:p>
          </table:table-cell>
          <table:covered-table-cell table:number-columns-repeated="3"/>
          <table:table-cell office:value-type="float" office:value="10752.97" table:number-columns-spanned="6" table:number-rows-spanned="1" table:style-name="ce23">
            <text:p>10 752,97</text:p>
          </table:table-cell>
          <table:covered-table-cell table:number-columns-repeated="5"/>
          <table:table-cell office:value-type="float" office:value="10752.97" table:number-columns-spanned="6" table:number-rows-spanned="1" table:style-name="ce23">
            <text:p>10 752,97</text:p>
          </table:table-cell>
          <table:covered-table-cell table:number-columns-repeated="5"/>
          <table:table-cell office:value-type="float" office:value="10752.97" table:number-columns-spanned="5" table:number-rows-spanned="1" table:style-name="ce23">
            <text:p>10 752,97</text:p>
          </table:table-cell>
          <table:covered-table-cell table:number-columns-repeated="4"/>
          <table:table-cell office:value-type="float" office:value="10752.97" table:number-columns-spanned="7" table:number-rows-spanned="1" table:style-name="ce23">
            <text:p>10 752,97</text:p>
          </table:table-cell>
          <table:covered-table-cell table:number-columns-repeated="6"/>
          <table:table-cell office:value-type="float" office:value="10752.97" table:number-columns-spanned="4" table:number-rows-spanned="1" table:style-name="ce23">
            <text:p>10 752,97</text:p>
          </table:table-cell>
          <table:covered-table-cell table:number-columns-repeated="3"/>
          <table:table-cell office:value-type="float" office:value="74316.990000000005" table:number-columns-spanned="5" table:number-rows-spanned="1" table:style-name="ce23">
            <text:p>74 316,99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9799.17" table:number-columns-spanned="3" table:number-rows-spanned="1" table:style-name="ce23">
            <text:p>9 799,17</text:p>
          </table:table-cell>
          <table:covered-table-cell table:number-columns-repeated="2"/>
          <table:table-cell office:value-type="float" office:value="10752.97" table:number-columns-spanned="4" table:number-rows-spanned="1" table:style-name="ce23">
            <text:p>10 752,97</text:p>
          </table:table-cell>
          <table:covered-table-cell table:number-columns-repeated="3"/>
          <table:table-cell office:value-type="float" office:value="10752.97" table:number-columns-spanned="6" table:number-rows-spanned="1" table:style-name="ce23">
            <text:p>10 752,97</text:p>
          </table:table-cell>
          <table:covered-table-cell table:number-columns-repeated="5"/>
          <table:table-cell office:value-type="float" office:value="10752.97" table:number-columns-spanned="6" table:number-rows-spanned="1" table:style-name="ce23">
            <text:p>10 752,97</text:p>
          </table:table-cell>
          <table:covered-table-cell table:number-columns-repeated="5"/>
          <table:table-cell office:value-type="float" office:value="10752.97" table:number-columns-spanned="5" table:number-rows-spanned="1" table:style-name="ce23">
            <text:p>10 752,97</text:p>
          </table:table-cell>
          <table:covered-table-cell table:number-columns-repeated="4"/>
          <table:table-cell office:value-type="float" office:value="10752.97" table:number-columns-spanned="7" table:number-rows-spanned="1" table:style-name="ce23">
            <text:p>10 752,97</text:p>
          </table:table-cell>
          <table:covered-table-cell table:number-columns-repeated="6"/>
          <table:table-cell office:value-type="float" office:value="10752.97" table:number-columns-spanned="4" table:number-rows-spanned="1" table:style-name="ce23">
            <text:p>10 752,97</text:p>
          </table:table-cell>
          <table:covered-table-cell table:number-columns-repeated="3"/>
          <table:table-cell office:value-type="float" office:value="74316.990000000005" table:number-columns-spanned="5" table:number-rows-spanned="1" table:style-name="ce23">
            <text:p>74 316,99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Комплекс процессных мероприятий "Профилактика асоциального поведения, пропаганда семейных ценностей и содействие занятости молодежи" (всего), в том числе:</text:p>
          </table:table-cell>
          <table:covered-table-cell/>
          <table:table-cell office:value-type="float" office:value="73477.25" table:number-columns-spanned="3" table:number-rows-spanned="1" table:style-name="ce23">
            <text:p>73 477,25</text:p>
          </table:table-cell>
          <table:covered-table-cell table:number-columns-repeated="2"/>
          <table:table-cell office:value-type="float" office:value="75802.73" table:number-columns-spanned="4" table:number-rows-spanned="1" table:style-name="ce23">
            <text:p>75 802,73</text:p>
          </table:table-cell>
          <table:covered-table-cell table:number-columns-repeated="3"/>
          <table:table-cell office:value-type="float" office:value="61138.46" table:number-columns-spanned="6" table:number-rows-spanned="1" table:style-name="ce23">
            <text:p>61 138,46</text:p>
          </table:table-cell>
          <table:covered-table-cell table:number-columns-repeated="5"/>
          <table:table-cell office:value-type="float" office:value="61138.46" table:number-columns-spanned="6" table:number-rows-spanned="1" table:style-name="ce23">
            <text:p>61 138,46</text:p>
          </table:table-cell>
          <table:covered-table-cell table:number-columns-repeated="5"/>
          <table:table-cell office:value-type="float" office:value="50551.5" table:number-columns-spanned="5" table:number-rows-spanned="1" table:style-name="ce23">
            <text:p>50 551,50</text:p>
          </table:table-cell>
          <table:covered-table-cell table:number-columns-repeated="4"/>
          <table:table-cell office:value-type="float" office:value="50551.5" table:number-columns-spanned="7" table:number-rows-spanned="1" table:style-name="ce23">
            <text:p>50 551,50</text:p>
          </table:table-cell>
          <table:covered-table-cell table:number-columns-repeated="6"/>
          <table:table-cell office:value-type="float" office:value="50551.5" table:number-columns-spanned="4" table:number-rows-spanned="1" table:style-name="ce23">
            <text:p>50 551,50</text:p>
          </table:table-cell>
          <table:covered-table-cell table:number-columns-repeated="3"/>
          <table:table-cell office:value-type="float" office:value="423211.4" table:number-columns-spanned="5" table:number-rows-spanned="1" table:style-name="ce23">
            <text:p>423 211,4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71732.92" table:number-columns-spanned="3" table:number-rows-spanned="1" table:style-name="ce23">
            <text:p>71 732,92</text:p>
          </table:table-cell>
          <table:covered-table-cell table:number-columns-repeated="2"/>
          <table:table-cell office:value-type="float" office:value="74186.990000000005" table:number-columns-spanned="4" table:number-rows-spanned="1" table:style-name="ce23">
            <text:p>74 186,99</text:p>
          </table:table-cell>
          <table:covered-table-cell table:number-columns-repeated="3"/>
          <table:table-cell office:value-type="float" office:value="61138.46" table:number-columns-spanned="6" table:number-rows-spanned="1" table:style-name="ce23">
            <text:p>61 138,46</text:p>
          </table:table-cell>
          <table:covered-table-cell table:number-columns-repeated="5"/>
          <table:table-cell office:value-type="float" office:value="61138.46" table:number-columns-spanned="6" table:number-rows-spanned="1" table:style-name="ce23">
            <text:p>61 138,46</text:p>
          </table:table-cell>
          <table:covered-table-cell table:number-columns-repeated="5"/>
          <table:table-cell office:value-type="float" office:value="50551.5" table:number-columns-spanned="5" table:number-rows-spanned="1" table:style-name="ce23">
            <text:p>50 551,50</text:p>
          </table:table-cell>
          <table:covered-table-cell table:number-columns-repeated="4"/>
          <table:table-cell office:value-type="float" office:value="50551.5" table:number-columns-spanned="7" table:number-rows-spanned="1" table:style-name="ce23">
            <text:p>50 551,50</text:p>
          </table:table-cell>
          <table:covered-table-cell table:number-columns-repeated="6"/>
          <table:table-cell office:value-type="float" office:value="50551.5" table:number-columns-spanned="4" table:number-rows-spanned="1" table:style-name="ce23">
            <text:p>50 551,50</text:p>
          </table:table-cell>
          <table:covered-table-cell table:number-columns-repeated="3"/>
          <table:table-cell office:value-type="float" office:value="419851.33" table:number-columns-spanned="5" table:number-rows-spanned="1" table:style-name="ce23">
            <text:p>419 851,33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12799.67" table:number-columns-spanned="3" table:number-rows-spanned="1" table:style-name="ce23">
            <text:p>12 799,67</text:p>
          </table:table-cell>
          <table:covered-table-cell table:number-columns-repeated="2"/>
          <table:table-cell office:value-type="float" office:value="13048.53" table:number-columns-spanned="4" table:number-rows-spanned="1" table:style-name="ce23">
            <text:p>13 048,53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25848.2" table:number-columns-spanned="5" table:number-rows-spanned="1" table:style-name="ce23">
            <text:p>25 848,2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14544" table:number-columns-spanned="3" table:number-rows-spanned="1" table:style-name="ce23">
            <text:p>14 544,00</text:p>
          </table:table-cell>
          <table:covered-table-cell table:number-columns-repeated="2"/>
          <table:table-cell office:value-type="float" office:value="14664.27" table:number-columns-spanned="4" table:number-rows-spanned="1" table:style-name="ce23">
            <text:p>14 664,27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29208.27" table:number-columns-spanned="5" table:number-rows-spanned="1" table:style-name="ce23">
            <text:p>29 208,27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Комплекс процессных мероприятий "Создание условий и возможностей для успешной социализации и самореализации молодежи" (всего), в том числе:</text:p>
          </table:table-cell>
          <table:covered-table-cell/>
          <table:table-cell office:value-type="float" office:value="235059.94" table:number-columns-spanned="3" table:number-rows-spanned="1" table:style-name="ce23">
            <text:p>235 059,94</text:p>
          </table:table-cell>
          <table:covered-table-cell table:number-columns-repeated="2"/>
          <table:table-cell office:value-type="float" office:value="307856.15999999997" table:number-columns-spanned="4" table:number-rows-spanned="1" table:style-name="ce23">
            <text:p>307 856,16</text:p>
          </table:table-cell>
          <table:covered-table-cell table:number-columns-repeated="3"/>
          <table:table-cell office:value-type="float" office:value="272987.15999999997" table:number-columns-spanned="6" table:number-rows-spanned="1" table:style-name="ce23">
            <text:p>272 987,16</text:p>
          </table:table-cell>
          <table:covered-table-cell table:number-columns-repeated="5"/>
          <table:table-cell office:value-type="float" office:value="272987.15999999997" table:number-columns-spanned="6" table:number-rows-spanned="1" table:style-name="ce23">
            <text:p>272 987,16</text:p>
          </table:table-cell>
          <table:covered-table-cell table:number-columns-repeated="5"/>
          <table:table-cell office:value-type="float" office:value="98062.8" table:number-columns-spanned="5" table:number-rows-spanned="1" table:style-name="ce23">
            <text:p>98 062,80</text:p>
          </table:table-cell>
          <table:covered-table-cell table:number-columns-repeated="4"/>
          <table:table-cell office:value-type="float" office:value="98062.8" table:number-columns-spanned="7" table:number-rows-spanned="1" table:style-name="ce23">
            <text:p>98 062,80</text:p>
          </table:table-cell>
          <table:covered-table-cell table:number-columns-repeated="6"/>
          <table:table-cell office:value-type="float" office:value="98062.8" table:number-columns-spanned="4" table:number-rows-spanned="1" table:style-name="ce23">
            <text:p>98 062,80</text:p>
          </table:table-cell>
          <table:covered-table-cell table:number-columns-repeated="3"/>
          <table:table-cell office:value-type="float" office:value="1383078.82" table:number-columns-spanned="5" table:number-rows-spanned="1" table:style-name="ce23">
            <text:p>1 383 078,82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231547.78" table:number-columns-spanned="3" table:number-rows-spanned="1" table:style-name="ce23">
            <text:p>231 547,78</text:p>
          </table:table-cell>
          <table:covered-table-cell table:number-columns-repeated="2"/>
          <table:table-cell office:value-type="float" office:value="303935.24" table:number-columns-spanned="4" table:number-rows-spanned="1" table:style-name="ce23">
            <text:p>303 935,24</text:p>
          </table:table-cell>
          <table:covered-table-cell table:number-columns-repeated="3"/>
          <table:table-cell office:value-type="float" office:value="272987.15999999997" table:number-columns-spanned="6" table:number-rows-spanned="1" table:style-name="ce23">
            <text:p>272 987,16</text:p>
          </table:table-cell>
          <table:covered-table-cell table:number-columns-repeated="5"/>
          <table:table-cell office:value-type="float" office:value="272987.15999999997" table:number-columns-spanned="6" table:number-rows-spanned="1" table:style-name="ce23">
            <text:p>272 987,16</text:p>
          </table:table-cell>
          <table:covered-table-cell table:number-columns-repeated="5"/>
          <table:table-cell office:value-type="float" office:value="98062.8" table:number-columns-spanned="5" table:number-rows-spanned="1" table:style-name="ce23">
            <text:p>98 062,80</text:p>
          </table:table-cell>
          <table:covered-table-cell table:number-columns-repeated="4"/>
          <table:table-cell office:value-type="float" office:value="98062.8" table:number-columns-spanned="7" table:number-rows-spanned="1" table:style-name="ce23">
            <text:p>98 062,80</text:p>
          </table:table-cell>
          <table:covered-table-cell table:number-columns-repeated="6"/>
          <table:table-cell office:value-type="float" office:value="98062.8" table:number-columns-spanned="4" table:number-rows-spanned="1" table:style-name="ce23">
            <text:p>98 062,80</text:p>
          </table:table-cell>
          <table:covered-table-cell table:number-columns-repeated="3"/>
          <table:table-cell office:value-type="float" office:value="1375645.74" table:number-columns-spanned="5" table:number-rows-spanned="1" table:style-name="ce23">
            <text:p>1 375 645,74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28838.6" table:number-columns-spanned="3" table:number-rows-spanned="1" table:style-name="ce23">
            <text:p>28 838,60</text:p>
          </table:table-cell>
          <table:covered-table-cell table:number-columns-repeated="2"/>
          <table:table-cell office:value-type="float" office:value="30000" table:number-columns-spanned="4" table:number-rows-spanned="1" table:style-name="ce23">
            <text:p>30 00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58838.6" table:number-columns-spanned="5" table:number-rows-spanned="1" table:style-name="ce23">
            <text:p>58 838,6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32350.76" table:number-columns-spanned="3" table:number-rows-spanned="1" table:style-name="ce23">
            <text:p>32 350,76</text:p>
          </table:table-cell>
          <table:covered-table-cell table:number-columns-repeated="2"/>
          <table:table-cell office:value-type="float" office:value="33920.92" table:number-columns-spanned="4" table:number-rows-spanned="1" table:style-name="ce23">
            <text:p>33 920,92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66271.679999999993" table:number-columns-spanned="5" table:number-rows-spanned="1" table:style-name="ce23">
            <text:p>66 271,68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Комплекс процессных мероприятий "Патриотическое воспитание молодежи Ленинградской области" (всего), в том числе:</text:p>
          </table:table-cell>
          <table:covered-table-cell/>
          <table:table-cell office:value-type="float" office:value="274797.96999999997" table:number-columns-spanned="3" table:number-rows-spanned="1" table:style-name="ce23">
            <text:p>274 797,97</text:p>
          </table:table-cell>
          <table:covered-table-cell table:number-columns-repeated="2"/>
          <table:table-cell office:value-type="float" office:value="204652.38" table:number-columns-spanned="4" table:number-rows-spanned="1" table:style-name="ce23">
            <text:p>204 652,38</text:p>
          </table:table-cell>
          <table:covered-table-cell table:number-columns-repeated="3"/>
          <table:table-cell office:value-type="float" office:value="146616.07999999999" table:number-columns-spanned="6" table:number-rows-spanned="1" table:style-name="ce23">
            <text:p>146 616,08</text:p>
          </table:table-cell>
          <table:covered-table-cell table:number-columns-repeated="5"/>
          <table:table-cell office:value-type="float" office:value="146616.07999999999" table:number-columns-spanned="6" table:number-rows-spanned="1" table:style-name="ce23">
            <text:p>146 616,08</text:p>
          </table:table-cell>
          <table:covered-table-cell table:number-columns-repeated="5"/>
          <table:table-cell office:value-type="float" office:value="154204.5" table:number-columns-spanned="5" table:number-rows-spanned="1" table:style-name="ce23">
            <text:p>154 204,50</text:p>
          </table:table-cell>
          <table:covered-table-cell table:number-columns-repeated="4"/>
          <table:table-cell office:value-type="float" office:value="154204.5" table:number-columns-spanned="7" table:number-rows-spanned="1" table:style-name="ce23">
            <text:p>154 204,50</text:p>
          </table:table-cell>
          <table:covered-table-cell table:number-columns-repeated="6"/>
          <table:table-cell office:value-type="float" office:value="154204.5" table:number-columns-spanned="4" table:number-rows-spanned="1" table:style-name="ce23">
            <text:p>154 204,50</text:p>
          </table:table-cell>
          <table:covered-table-cell table:number-columns-repeated="3"/>
          <table:table-cell office:value-type="float" office:value="1235296.01" table:number-columns-spanned="5" table:number-rows-spanned="1" table:style-name="ce23">
            <text:p>1 235 296,01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Бюджет субъекта Российской Федерации (всего), из них:</text:p>
          </table:table-cell>
          <table:covered-table-cell/>
          <table:table-cell office:value-type="float" office:value="274075.49" table:number-columns-spanned="3" table:number-rows-spanned="1" table:style-name="ce23">
            <text:p>274 075,49</text:p>
          </table:table-cell>
          <table:covered-table-cell table:number-columns-repeated="2"/>
          <table:table-cell office:value-type="float" office:value="204652.38" table:number-columns-spanned="4" table:number-rows-spanned="1" table:style-name="ce23">
            <text:p>204 652,38</text:p>
          </table:table-cell>
          <table:covered-table-cell table:number-columns-repeated="3"/>
          <table:table-cell office:value-type="float" office:value="146616.07999999999" table:number-columns-spanned="6" table:number-rows-spanned="1" table:style-name="ce23">
            <text:p>146 616,08</text:p>
          </table:table-cell>
          <table:covered-table-cell table:number-columns-repeated="5"/>
          <table:table-cell office:value-type="float" office:value="146616.07999999999" table:number-columns-spanned="6" table:number-rows-spanned="1" table:style-name="ce23">
            <text:p>146 616,08</text:p>
          </table:table-cell>
          <table:covered-table-cell table:number-columns-repeated="5"/>
          <table:table-cell office:value-type="float" office:value="154204.5" table:number-columns-spanned="5" table:number-rows-spanned="1" table:style-name="ce23">
            <text:p>154 204,50</text:p>
          </table:table-cell>
          <table:covered-table-cell table:number-columns-repeated="4"/>
          <table:table-cell office:value-type="float" office:value="154204.5" table:number-columns-spanned="7" table:number-rows-spanned="1" table:style-name="ce23">
            <text:p>154 204,50</text:p>
          </table:table-cell>
          <table:covered-table-cell table:number-columns-repeated="6"/>
          <table:table-cell office:value-type="float" office:value="154204.5" table:number-columns-spanned="4" table:number-rows-spanned="1" table:style-name="ce23">
            <text:p>154 204,50</text:p>
          </table:table-cell>
          <table:covered-table-cell table:number-columns-repeated="3"/>
          <table:table-cell office:value-type="float" office:value="1234573.53" table:number-columns-spanned="5" table:number-rows-spanned="1" table:style-name="ce23">
            <text:p>1 234 573,53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972.8" table:number-columns-spanned="3" table:number-rows-spanned="1" table:style-name="ce23">
            <text:p>972,8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972.8" table:number-columns-spanned="5" table:number-rows-spanned="1" table:style-name="ce23">
            <text:p>972,80</text:p>
          </table:table-cell>
          <table:covered-table-cell table:number-columns-repeated="4"/>
          <table:table-cell table:number-columns-repeated="16341"/>
        </table:table-row>
        <table:table-row table:style-name="ro5">
          <table:table-cell/>
          <table:table-cell office:value-type="string" table:number-columns-spanned="2" table:number-rows-spanned="1" table:style-name="ce20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межбюджетные трансферты местным бюджетам</text:p>
          </table:table-cell>
          <table:covered-table-cell/>
          <table:table-cell office:value-type="float" office:value="4517.82" table:number-columns-spanned="3" table:number-rows-spanned="1" table:style-name="ce23">
            <text:p>4 517,82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4517.82" table:number-columns-spanned="5" table:number-rows-spanned="1" table:style-name="ce23">
            <text:p>4 517,82</text:p>
          </table:table-cell>
          <table:covered-table-cell table:number-columns-repeated="4"/>
          <table:table-cell table:number-columns-repeated="16341"/>
        </table:table-row>
        <table:table-row table:style-name="ro4">
          <table:table-cell/>
          <table:table-cell office:value-type="string" table:number-columns-spanned="2" table:number-rows-spanned="1" table:style-name="ce20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7">
          <table:table-cell/>
          <table:table-cell office:value-type="string" table:number-columns-spanned="2" table:number-rows-spanned="1" table:style-name="ce20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3">
          <table:table-cell/>
          <table:table-cell office:value-type="string" table:number-columns-spanned="2" table:number-rows-spanned="1" table:style-name="ce20">
            <text:p>Консолидированные бюджеты муниципальных образований</text:p>
          </table:table-cell>
          <table:covered-table-cell/>
          <table:table-cell office:value-type="float" office:value="5240.3" table:number-columns-spanned="3" table:number-rows-spanned="1" table:style-name="ce23">
            <text:p>5 240,3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5240.3" table:number-columns-spanned="5" table:number-rows-spanned="1" table:style-name="ce23">
            <text:p>5 240,3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/>
          <table:table-cell office:value-type="string" table:number-columns-spanned="2" table:number-rows-spanned="1" table:style-name="ce20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3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,00</text:p>
          </table:table-cell>
          <table:covered-table-cell table:number-columns-repeated="4"/>
          <table:table-cell table:number-columns-repeated="16341"/>
        </table:table-row>
        <table:table-row table:style-name="ro1">
          <table: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4" table:style-name="ce2"/>
        </table:table-row>
        <table:table-row table:number-rows-repeated="10482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Татьяна Николаевна Чепрасова</dc:creator>
    <meta:creation-date>2025-07-16T06:55:20Z</meta:creation-date>
    <dc:date>2025-07-16T07:30:04Z</dc:date>
    <meta:user-defined meta:name="AppVersion">12.0000</meta:user-defined>
  </office:meta>
</office:document-meta>
</file>